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84</text:p>
      <text:p text:style-name="ifm_p_font.roman_mt.3.76mm_ifm">Vragen van het lid <text:span text:style-name="ifm_span_font.bold_ifm">Van Haga</text:span> (Groep Van Haga) aan de Minister voor Langdurige Zorg en Sport over <text:span text:style-name="ifm_span_font.italic_ifm">de 43 miljoen die O2 Health aan de Staat moet terugbetalen voor slechte mondkapjes</text:span> (ingezonden 12 januari 2023).</text:p>
      <text:p text:style-name="ifm_p_mt.3.76mm_ifm">Vraag 1</text:p>
      <text:p text:style-name="ifm_p_ifm">Hebt u kennisgenomen van het bericht «Bedrijf moet Staat 43 miljoen terugbetalen voor ondeugdelijke mondkapjes»<text:note text:id="ID-2023Z00184-d37e50" text:note-class="footnote"><text:note-citation text:label="1 ">1</text:note-citation><text:note-body><text:p text:style-name="ifm_p_font.normal_size.6.93pt_mt..5mm_indent.-0.1161in_mleft.0.1161in_ifm">NOS, 12 januari 2022, «Bedrijf moet Staat 43 miljoen terugbetalen voor ondeugdelijke mondkapjes» (https://nos.nl/artikel/2459531-bedrijf-moet-staat-43-miljoen-terugbetalen-voor-ondeugdelijke-mondkapjes).</text:p></text:note-body></text:note>?</text:p>
      <text:p text:style-name="ifm_p_mt.3.76mm_ifm">Vraag 2</text:p>
      <text:p text:style-name="ifm_p_ifm">Kunt u uitleggen hoe het mogelijk is dat het Ministerie van Volksgezondheid, Welzijn en Sport een dergelijk kostbare deal sloot met O2 Health, terwijl dit bedrijf niet in staat was om aan de voorwaarden voor levering en kwaliteit te voldoen? Kunt u inzichtelijk maken welke voorwaarden door het ministerie zijn gesteld en op welke criteria is getoetst alvorens uw departement met O2 Health in zee ging?</text:p>
      <text:p text:style-name="ifm_p_mt.3.76mm_ifm">Vraag 3</text:p>
      <text:p text:style-name="ifm_p_ifm">Maakt de 45 miljoen euro die voor deze deal is aanbetaald door het Ministerie van Volksgezondheid, Welzijn en Sport deel uit van de 5,1 miljard euro die onrechtmatig is uitgegeven aan coronamateriaal en waarvan een groot deel niet is verantwoord?</text:p>
      <text:p text:style-name="ifm_p_mt.3.76mm_ifm">Vraag 4</text:p>
      <text:p text:style-name="ifm_p_ifm">Wie van het Ministerie van Volksgezondheid, Welzijn en Sport heeft het uiteindelijke akkoord gegeven voor de deal met O2 Health? Op welke manier wordt deze persoon ter verantwoording geroepen voor de fouten die hierbij zijn gemaakt en wat zijn hiervan de consequenties?</text:p>
      <text:p text:style-name="ifm_p_mt.3.76mm_ifm">Vraag 5</text:p>
      <text:p text:style-name="ifm_p_ifm">Welke personen waren allemaal betrokken bij deze deal en op basis waarvan hadden zij een aandeel in de besluitvorming over deze deal?</text:p>
      <text:p text:style-name="ifm_p_mt.3.76mm_ifm">Vraag 6</text:p>
      <text:p text:style-name="ifm_p_ifm">Kunt u de notulen van de overleggen met alle betrokken partijen over deze deal met de Kamer delen, alsmede de gesloten contracten en de inkooporders? Zo nee, waarom niet?</text:p>
      <text:p text:style-name="ifm_p_mt.3.76mm_ifm">Vraag 7</text:p>
      <text:p text:style-name="ifm_p_ifm">Wat gaat er gebeuren met de 43 miljoen euro die door O2 Health moet worden terugbetaald aan de Staat? Vloeit dit onrechtmatig uitgegeven belastinggeld terug naar de gemeenschap en zo ja, op welke manier? Zo nee, waarom niet en hoe wordt het dan wel besteed?</text:p>
      <text:p text:style-name="ifm_p_mt.3.76mm_ifm">Vraag 8</text:p>
      <text:p text:style-name="ifm_p_ifm">Bent u voornemens een onderzoek te starten naar alle bedrijven waarmee tijdens de coronacrisis door de overheid deals zijn gesloten voor het inkopen/leveren/produceren van coronamateriaal, om in kaart te brengen welke gelden onrechtmatig zijn uitgegeven en/of niet de beoogde (kwaliteit en hoeveelheid van) materialen hebben opgeleverd? Zo ja, heeft u hiervoor een onderzoeksplan en kunt u dit delen? Zo nee, waarom gaat u geen onderzoek doen?</text:p>
      <text:p text:style-name="ifm_p_mt.3.76mm_ifm">Vraag 9</text:p>
      <text:p text:style-name="ifm_p_ifm">Hoe reflecteert u in het licht van deze deal op het rapport van de Algemene Rekenkamer dat concludeert dat het financieel beheer van uw departement ondermaats is? Staat u nog altijd achter het eerdere statement van het Ministerie van Volksgezondheid, Welzijn en Sport dat de coronacrisis ertoe leidde dat er «ongekende maatregelen» genomen moesten worden? Hoeveel onzorgvuldigheid is naar uw mening nog geoorloofd, wanneer er zoveel gemeenschapsgeld mee gemoeid is?<text:note text:id="ID-2023Z00184-d37e108" text:note-class="footnote"><text:note-citation text:label="2 ">2</text:note-citation><text:note-body><text:p text:style-name="ifm_p_font.normal_size.6.93pt_mt..5mm_indent.-0.1161in_mleft.0.1161in_ifm">NOS, 12 januari 2022, «Bedrijf moet Staat 43 miljoen terugbetalen voor ondeugdelijke mondkapjes» (https://nos.nl/artikel/2459531-bedrijf-moet-staat-43-miljoen-terugbetalen-voor-ondeugdelijke-mondkapjes).</text:p></text:note-body></text:note></text:p>
      <text:p text:style-name="ifm_p_mt.3.76mm_ifm">Vraag 10</text:p>
      <text:p text:style-name="ifm_p_ifm">Welke stappen zijn inmiddels ondernomen om het financieel beheer van het Ministerie van Volksgezondheid, Welzijn en Sport te verbeteren? Is er een plan van aanpak en zo ja, kunt u dit delen?</text:p>
      <text:p text:style-name="ifm_p_mt.3.76mm_ifm">Vraag 11</text:p>
      <text:p text:style-name="ifm_p_ifm">Zijn er personen/partijen die winst hebben gemaakt met deze deal? Zo ja, welke personen/partijen zijn dat en om welke bedragen gaat het?</text:p>
      <text:p text:style-name="ifm_p_mt.3.76mm_ifm">Vraag 12</text:p>
      <text:p text:style-name="ifm_p_ifm">Wat gaat er gebeuren met de door O2 Health geleverde mondkapjes die niet aan de kwaliteitseisen voldoen en dientengevolge niet zijn gebruikt? Worden deze mondkapjes, net zoals de slechte mondkapjes van de heer van Lienden, vernietigd? Zo ja, wat zijn hiervan d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43 miljoen die O2 Health aan de Staat moet terugbetalen voor slechte mondkapjes</dc:title>
    <meta:user-defined meta:name="OVERHEIDop.ParlID/DC.identifier">kv-tk-2023Z001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2</meta:user-defined>
    <meta:user-defined meta:name="OVERHEIDop.KamervraagTypen/DC.type">Schriftelijke vragen</meta:user-defined>
    <meta:user-defined meta:name="OVERHEIDop.vraagnummer">2023Z00184</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2</meta:user-defined>
    <meta:user-defined meta:name="DC.title">De 43 miljoen die O2 Health aan de Staat moet terugbetalen voor slechte mondkapjes</meta:user-defined>
    <meta:user-defined meta:name="DCTERMS.W3CDTF/DCTERMS.available">2023-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