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1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183</text:p>
      <text:p text:style-name="ifm_p_font.roman_mt.3.76mm_ifm">Vragen van het lid <text:span text:style-name="ifm_span_font.bold_ifm">Van Haga</text:span> (Groep Van Haga) aan de Staatssecretaris van Justitie en Veiligheid over <text:span text:style-name="ifm_span_font.italic_ifm">over eten klagende asielzoekers.</text:span> (ingezonden 12 januari 2023).</text:p>
      <text:p text:style-name="ifm_p_mt.3.76mm_ifm">Vraag 1</text:p>
      <text:p text:style-name="ifm_p_ifm">Bent u bekend met het bericht dat ondankbare asielzoekers in hongerstaking zijn gegaan vanwege «slecht eten»?<text:note text:id="ID-2023Z00183-d37e46" text:note-class="footnote"><text:note-citation text:label="1 ">1</text:note-citation><text:note-body><text:p text:style-name="ifm_p_font.normal_size.6.93pt_mt..5mm_indent.-0.1161in_mleft.0.1161in_ifm">AD, 11 januari 2023, «Tientallen asielzoekers in hongerstaking vanwege «slecht eten» in Haags hotel», https://www.ad.nl/binnenland/tientallen-asielzoekers-in-hongerstaking-vanwege-slecht-eten-in-haags-hotel~ad5a589a/?s=08</text:p></text:note-body></text:note></text:p>
      <text:p text:style-name="ifm_p_mt.3.76mm_ifm">Vraag 2</text:p>
      <text:p text:style-name="ifm_p_ifm">Wat vindt u van zoveel ondankbaarheid? Kunt u een gedetailleerd antwoord geven op deze vraag?</text:p>
      <text:p text:style-name="ifm_p_mt.3.76mm_ifm">Vraag 3</text:p>
      <text:p text:style-name="ifm_p_ifm">Deelt u de mening dat klagen over prima maaltijden in nota bene een hotel geen enkele pas geeft als je stelt gevlucht te zijn voor oorlog en geweld? Zo ja, kunt u de duidelijke boodschap uitzenden dat inpakken en wegwezen bij zoveel ondankbaarheid geklaag de beste optie is? Kunt u een gedetailleerd antwoord geven op deze vra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 eten klagende asielzoekers</dc:title>
    <meta:user-defined meta:name="OVERHEIDop.ParlID/DC.identifier">kv-tk-2023Z001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2</meta:user-defined>
    <meta:user-defined meta:name="OVERHEIDop.KamervraagTypen/DC.type">Schriftelijke vragen</meta:user-defined>
    <meta:user-defined meta:name="OVERHEIDop.vraagnummer">2023Z00183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2</meta:user-defined>
    <meta:user-defined meta:name="DC.title">Over eten klagende asielzoekers</meta:user-defined>
    <meta:user-defined meta:name="DCTERMS.W3CDTF/DCTERMS.available">2023-0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