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1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180</text:p>
      <text:p text:style-name="ifm_p_font.roman_mt.3.76mm_ifm">Vragen van het lid <text:span text:style-name="ifm_span_font.bold_ifm">Dassen</text:span> (Volt) aan de Minister voor Klimaat en Energie over <text:span text:style-name="ifm_span_font.italic_ifm">de brief «No export credit support for Santos FPSO» van Nederlandse en Braziliaanse NGO’s</text:span> (ingezonden 12 januari 2023).</text:p>
      <text:p text:style-name="ifm_p_mt.3.76mm_ifm">Vraag 1</text:p>
      <text:p text:style-name="ifm_p_ifm">Bent u bekend met de brief «No export credit support for Santos FPSO» van Nederlandse en Braziliaanse niet-gouvernementele organisatie (ngo's), verstuurd op 15 december 2022?</text:p>
      <text:p text:style-name="ifm_p_mt.3.76mm_ifm">Vraag 2</text:p>
      <text:p text:style-name="ifm_p_ifm">Kunt u aangeven of de exportkredietverzekering voor dit project al is toegezegd? Zo nee, (wanneer) zal dit gebeuren en hoe zal de Kamer hierover geïnformeerd worden?</text:p>
      <text:p text:style-name="ifm_p_mt.3.76mm_ifm">Vraag 3</text:p>
      <text:p text:style-name="ifm_p_ifm">Aangezien u heeft gezegd dat nieuwe exportkredietverzekeringen alleen nog zullen worden verstrekt aan projecten die binnen het 1,5 graadscenario vallen, kunt u aangeven hoe dit project binnen het 1,5 graadscenario valt?</text:p>
      <text:p text:style-name="ifm_p_mt.3.76mm_ifm">Vraag 4</text:p>
      <text:p text:style-name="ifm_p_ifm">Aangezien zowel het Intergovernmental Panel on Climate Change (IPCC), als het Internationaal Energieagentschap (IEA) en de secretaris-generaal van de Verenigde Naties hebben aangeven dat nieuwe fossiele projecten niet passen binnen het 1,5 graadscenario, kunt u aangeven hoe dit project binnen het 1,5 graadscenario val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rief ‘No export credit support for Santos FPSO’ van Nederlandse en Braziliaanse NGO’s</dc:title>
    <meta:user-defined meta:name="OVERHEIDop.ParlID/DC.identifier">kv-tk-2023Z001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12</meta:user-defined>
    <meta:user-defined meta:name="OVERHEIDop.KamervraagTypen/DC.type">Schriftelijke vragen</meta:user-defined>
    <meta:user-defined meta:name="OVERHEIDop.vraagnummer">2023Z00180</meta:user-defined>
    <meta:user-defined meta:name="OVERHEIDop.indiener">L.A.J.M. Das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12</meta:user-defined>
    <meta:user-defined meta:name="DC.title">De brief ‘No export credit support for Santos FPSO’ van Nederlandse en Braziliaanse NGO’s</meta:user-defined>
    <meta:user-defined meta:name="DCTERMS.W3CDTF/DCTERMS.available">2023-0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