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017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0179</text:p>
      <text:p text:style-name="ifm_p_font.roman_mt.3.76mm_ifm">Vragen van het lid <text:span text:style-name="ifm_span_font.bold_ifm">Tony van Dijck</text:span> (PVV) aan de Minister van Financiën over <text:span text:style-name="ifm_span_font.italic_ifm">de nevenfunctie van de Minister als GPMB-bestuurslid tijdens haar ministerschap</text:span> (ingezonden 12 januari 2023).</text:p>
      <text:p text:style-name="ifm_p_mt.3.76mm_ifm">Vraag 1</text:p>
      <text:p text:style-name="ifm_p_ifm">Bent u bekend met het «besluit op Wob-/Woo-verzoek over lidmaatschap Sigrid Kaag van Global Preparedness Monitoring Board» (GPMB)?<text:note text:id="ID-2023Z00179-d37e52" text:note-class="footnote"><text:note-citation text:label="1 ">1</text:note-citation><text:note-body><text:p text:style-name="ifm_p_font.normal_size.6.93pt_mt..5mm_indent.-0.1161in_mleft.0.1161in_ifm">https://www.rijksoverheid.nl/documenten/woo-besluiten/2022/11/22/besluit-op-wob-woo-verzoek-over-lidmaatschap-sigrid-kaag-van-global-preparedness-monitoring-board</text:p></text:note-body></text:note></text:p>
      <text:p text:style-name="ifm_p_mt.3.76mm_ifm">Vraag 2</text:p>
      <text:p text:style-name="ifm_p_ifm">In welke periode bent u GPMB-bestuurslid geweest, wat waren uw precieze taken en hoe valt deze nevenfunctie te rijmen met uw rol als Minister?<text:note text:id="ID-2023Z00179-d37e66" text:note-class="footnote"><text:note-citation text:label="2 ">2</text:note-citation><text:note-body><text:p text:style-name="ifm_p_font.normal_size.6.93pt_mt..5mm_indent.-0.1161in_mleft.0.1161in_ifm">https://www.gpmb.org/board/item/sigrid-kaag</text:p></text:note-body></text:note></text:p>
      <text:p text:style-name="ifm_p_mt.3.76mm_ifm">Vraag 3</text:p>
      <text:p text:style-name="ifm_p_ifm">Wie waren er allemaal op de hoogte van uw nevenfunctie als GPMB-bestuurslid en heeft de Minister-President hiermee ingestemd?</text:p>
      <text:p text:style-name="ifm_p_mt.3.76mm_ifm">Vraag 4</text:p>
      <text:p text:style-name="ifm_p_ifm">Klopt het dat uw nevenfunctie als GPMB-bestuurslid nooit helder aan de Tweede Kamer is gecommuniceerd en dat u hier ook geen verantwoording over heeft afgelegd, zoals vermeld staat in de WOB-documenten?<text:note text:id="ID-2023Z00179-d37e85" text:note-class="footnote"><text:note-citation text:label="3 ">3</text:note-citation><text:note-body><text:p text:style-name="ifm_p_font.normal_size.6.93pt_mt..5mm_indent.-0.1161in_mleft.0.1161in_ifm">p. 60: https://www.rijksoverheid.nl/binaries/rijksoverheid/documenten/woo-besluiten/2022/11/22/besluit-op-wob-woo-verzoek-over-lidmaatschap-sigrid-kaag-van-global-preparedness-monitoring-board/Openbaargemaakte+documenten+deel+1+bij+besluit+op+Wob-Woo-verzoek+over+lidmaatschap+Sigrid+Kaag+van+Global+Preparedness+Monitoring+Board.pdf</text:p></text:note-body></text:note> Zo ja, wat is hiervan de reden?</text:p>
      <text:p text:style-name="ifm_p_mt.3.76mm_ifm">Vraag 5</text:p>
      <text:p text:style-name="ifm_p_ifm">Hoe valt uw nevenactiviteit als GPMB-bestuurslid te rijmen met artikel 5.1.4 van het «Handboek Bewindspersonen», waarin het volgende vermeld staat: «<text:span text:style-name="ifm_span_font.italic_ifm">Om de schijn van belangenverstrengeling te vermijden en volledige inzet in de functie te garanderen dient de kandidaat-bewindspersoon alle betaalde en onbetaalde functies, nevenfuncties en andere nevenactiviteiten neer te leggen voorafgaand aan de beëdiging van het kabinet</text:span>»?<text:note text:id="ID-2023Z00179-d37e104" text:note-class="footnote"><text:note-citation text:label="4 ">4</text:note-citation><text:note-body><text:p text:style-name="ifm_p_font.normal_size.6.93pt_mt..5mm_indent.-0.1161in_mleft.0.1161in_ifm">http://europam.eu/data/mechanisms/COI/COI%20Laws/Netherlands/2.%20Handbook%20for%20Ministers%20of%20and%20State%20Secretaries%20of%202019_DUT.pdf</text:p></text:note-body></text:note> Kan hieruit geconcludeerd worden dat u de nevenfunctie illegaal bent aangegaan, dan wel voorgezet?</text:p>
      <text:p text:style-name="ifm_p_mt.3.76mm_ifm">Vraag 6</text:p>
      <text:p text:style-name="ifm_p_ifm">Heeft u nog andere (neven)functies tijdens uw ministerschap gehad? Zo ja, wat waren deze (neven)functies, in welke periode heeft u deze (neven)functies gehad en op welke wijze heeft u dit gecommuniceerd richting de Kamer?</text:p>
      <text:p text:style-name="ifm_p_mt.3.76mm_ifm">Vraag 7</text:p>
      <text:p text:style-name="ifm_p_ifm">Bent u bereid om alsnog verantwoording af te leggen ten aanzien van al uw nevenfuncties richting de Kam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nevenfunctie van de minister als GPMB-bestuurslid tijdens haar ministerschap</dc:title>
    <meta:user-defined meta:name="OVERHEIDop.ParlID/DC.identifier">kv-tk-2023Z0017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1-12</meta:user-defined>
    <meta:user-defined meta:name="OVERHEIDop.KamervraagTypen/DC.type">Schriftelijke vragen</meta:user-defined>
    <meta:user-defined meta:name="OVERHEIDop.vraagnummer">2023Z00179</meta:user-defined>
    <meta:user-defined meta:name="OVERHEIDop.indiener">A.P.C. (Tony) van Dijc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1-12</meta:user-defined>
    <meta:user-defined meta:name="DC.title">De nevenfunctie van de minister als GPMB-bestuurslid tijdens haar ministerschap</meta:user-defined>
    <meta:user-defined meta:name="DCTERMS.W3CDTF/DCTERMS.available">2023-01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