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37</text:p>
      <text:p text:style-name="ifm_p_font.roman_mt.3.76mm_ifm">Vragen van het lid <text:span text:style-name="ifm_span_font.bold_ifm">Raemakers</text:span> (D66) aan de Staatssecretaris van Volksgezondheid, Welzijn en Sport over <text:span text:style-name="ifm_span_font.italic_ifm">het bericht in Trouw over het gebrek aan landelijk overzicht van de wachttijden in de jeugdzorg</text:span> (ingezonden 11 januari 2023).</text:p>
      <text:p text:style-name="ifm_p_mt.3.76mm_ifm">Vraag 1</text:p>
      <text:p text:style-name="ifm_p_ifm">Wat is op dit moment de gemiddelde wachttijd per regio voor de meest voorkomende vormen van jeugdzorg?<text:note text:id="n1v1" text:note-class="footnote"><text:note-citation text:label="1 ">1</text:note-citation><text:note-body><text:p text:style-name="ifm_p_font.normal_size.6.93pt_mt..5mm_indent.-0.1161in_mleft.0.1161in_ifm">Trouw, 9 januari 2023 «Hoelang wacht een kind op jeugdzorg? Niemand die het echt weet» (https://www.trouw.nl/zorg/hoelang-wacht-een-kind-op-jeugdzorg-niemand-die-het-echt-weet~b1fd8c5bc/).</text:p></text:note-body></text:note> </text:p>
      <text:p text:style-name="ifm_p_mt.3.76mm_ifm">Vraag 2</text:p>
      <text:p text:style-name="ifm_p_ifm">Klopt het dat er op dit moment nog steeds geen eenduidig landelijk overzicht bestaat van de wachtlijsten in de jeugdzorg?</text:p>
      <text:p text:style-name="ifm_p_mt.3.76mm_ifm">Vraag 3</text:p>
      <text:p text:style-name="ifm_p_ifm">Welke acties zijn er ondernomen sinds de start van de Jeugdwet in 2015 om te komen tot een landelijk overzicht van de wachtlijsten en waarom hebben deze nog geen succes gehad?</text:p>
      <text:p text:style-name="ifm_p_mt.3.76mm_ifm">Vraag 4</text:p>
      <text:p text:style-name="ifm_p_ifm">Welke doelen worden er op dit moment gesteld voor de vermindering van de wachtlijsten en op welke manier worden die gemonitord als een adequaat overzicht van de wachtlijsten ontbreekt?</text:p>
      <text:p text:style-name="ifm_p_mt.3.76mm_ifm">Vraag 5</text:p>
      <text:p text:style-name="ifm_p_ifm">Zullen acties om te komen tot een overzicht van de wachtlijsten in de jeugdzorg onderdeel zijn van de hervormingsagenda? Zo ja, op welke manier wordt gezorgd dat deze acties nu wel tot resultaat leiden? Zo nee, waarom niet?</text:p>
      <text:p text:style-name="ifm_p_mt.3.76mm_ifm">Vraag 6</text:p>
      <text:p text:style-name="ifm_p_ifm">Is een goed overzicht van de wachtlijsten in de jeugdzorg niet voorwaardelijk voor de ontwikkeling van de landelijke kennisagenda en een kennisinfrastructuur jeugdhulp?</text:p>
      <text:p text:style-name="ifm_p_mt.3.76mm_ifm">Vraag 7</text:p>
      <text:p text:style-name="ifm_p_ifm">In hoeverre heeft de kwartiermaker die aangesteld is voor de ontwikkeling van de landelijke kennisagenda en een kennisinfrastructuur jeugdhulp opdracht gekregen om te werken aan een adequaat landelijk overzicht van wachtlijsten in de jeugdzorg?</text:p>
      <text:p text:style-name="ifm_p_mt.3.76mm_ifm">Vraag 8</text:p>
      <text:p text:style-name="ifm_p_ifm">Zorgen gebreken in het inzicht van wachtlijsten in de jeugdzorg er op dit moment ook voor dat professionals minder goed zicht hebben hoe ze kinderen snel kunnen helpen met de juiste behandeling?</text:p>
      <text:p text:style-name="ifm_p_mt.3.76mm_ifm">Vraag 9</text:p>
      <text:p text:style-name="ifm_p_ifm">Waarom vormen acties om snel te komen tot een landelijk overzicht van de wachtlijsten in de jeugdzorg geen onderdeel van de Kamerbrief ten aanzien van de hervormingen in de jeugdzorg van 13 mei 2022?<text:note text:id="n2v9" text:note-class="footnote"><text:note-citation text:label="2 ">2</text:note-citation><text:note-body><text:p text:style-name="ifm_p_font.normal_size.6.93pt_mt..5mm_indent.-0.1161in_mleft.0.1161in_ifm">Kamerstuk 31 839, nr. 853.</text:p></text:note-body></text:note> </text:p>
      <text:p text:style-name="ifm_p_mt.3.76mm_ifm">Vraag 10</text:p>
      <text:p text:style-name="ifm_p_ifm">Hoe verlopen op dit moment de pogingen om verbeteringen aan te brengen op dit vlak in de regio Rijnmond, wanneer hadden de voorgenomen acties klaar moeten zijn en wat is daarvan op dit moment de pl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Trouw over het gebrek aan landelijk overzicht van de wachttijden in de jeugdzorg</dc:title>
    <meta:user-defined meta:name="OVERHEIDop.ParlID/DC.identifier">kv-tk-2023Z00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37</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Het bericht in Trouw over het gebrek aan landelijk overzicht van de wachttijden in de jeugdzorg</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