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3Z0013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0136</text:p>
      <text:p text:style-name="ifm_p_font.roman_mt.3.76mm_ifm">Vragen van het lid <text:span text:style-name="ifm_span_font.bold_ifm">Agema</text:span> (PVV) aan de Minister van Volksgezondheid, Welzijn en Sport over <text:span text:style-name="ifm_span_font.italic_ifm">1.300 meldingen over onveiligheid van papieren rietjes bij de NVWA</text:span> (ingezonden 11 januari 2023).</text:p>
      <text:p text:style-name="ifm_p_mt.3.76mm_ifm">Vraag 1</text:p>
      <text:p text:style-name="ifm_p_ifm">Bent u bekend met uw antwoorden op schriftelijke vragen over de onveiligheid van papieren rietjes daterende 11 april 2022 en 30 mei 2022?<text:note text:id="ID-2023Z00136-d37e46" text:note-class="footnote"><text:note-citation text:label="1 ">1</text:note-citation><text:note-body><text:p text:style-name="ifm_p_font.normal_size.6.93pt_mt..5mm_indent.-0.1161in_mleft.0.1161in_ifm">Aanhangsel van de Handelingen II, vergaderjaar 2021–2022, nr. 2384.</text:p></text:note-body></text:note><text:span text:style-name="ifm_span_font.superscript_ifm">, </text:span><text:note text:id="ID-2023Z00136-d37e53" text:note-class="footnote"><text:note-citation text:label="2 ">2</text:note-citation><text:note-body><text:p text:style-name="ifm_p_font.normal_size.6.93pt_mt..5mm_indent.-0.1161in_mleft.0.1161in_ifm">Aanhangsel van de Handelingen II, vergaderjaar 2021–2022, nr. 2907.</text:p></text:note-body></text:note></text:p>
      <text:p text:style-name="ifm_p_mt.3.76mm_ifm">Vraag 2</text:p>
      <text:p text:style-name="ifm_p_ifm">Zo ja, ziet u de ernst in van de 1.300 meldingen bij de Nederlandse Voedsel- en Warenautoriteit (NVWA) over de onveiligheid van papieren rietjes die vast kunnen komen te zitten in de keel van kinderen en mensen met een ziekte of beperking?</text:p>
      <text:p text:style-name="ifm_p_mt.3.76mm_ifm">Vraag 3</text:p>
      <text:p text:style-name="ifm_p_ifm">Bent u bekend met uw antwoord van 30 mei 2022 op de negende vraag van de set schriftelijke vragen, waarin u de papieren rietjes een inferieure oplossing voor het verbod op plastic rietjes noemt?</text:p>
      <text:p text:style-name="ifm_p_mt.3.76mm_ifm">Vraag 4</text:p>
      <text:p text:style-name="ifm_p_ifm">Wat zou volgens u dan wel een goede oplossing zijn, anders dan het verbod op plastic rietjes in te trekken?</text:p>
      <text:p text:style-name="ifm_p_mt.3.76mm_ifm">Vraag 5</text:p>
      <text:p text:style-name="ifm_p_ifm">Bent u bekend met uw antwoord van 30 mei 2022 op de negende en tiende vraag van de set schriftelijke vragen, waarin u de verantwoordelijkheid van de inferieure oplossing van het verbod op plastic rietjes bij de fabrikanten legt in plaats van bij het verbod op plastic rietjes en van de fabrikanten verlangt dat er een andere oplossing komt in plaats van dat u uw verantwoordelijkheid neemt en het verbod in het belang van de veiligheid van kinderen en mensen met een ziekte of beperking intrekt?</text:p>
      <text:p text:style-name="ifm_p_mt.3.76mm_ifm">Vraag 6</text:p>
      <text:p text:style-name="ifm_p_ifm">Bent u bekend met het feit dat het inmiddels acht maanden verder is en de fabrikanten geen oplossing hebben gevonden voor de papieren rietjes? Zo ja, wat gaat u hiertegen ondernemen? Per wanneer is de onveilige situatie met de papieren rietjes verleden tij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1300 meldingen over onveiligheid van papieren rietjes bij de NVWA.</dc:title>
    <meta:user-defined meta:name="OVERHEIDop.ParlID/DC.identifier">kv-tk-2023Z0013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1-11</meta:user-defined>
    <meta:user-defined meta:name="OVERHEIDop.KamervraagTypen/DC.type">Schriftelijke vragen</meta:user-defined>
    <meta:user-defined meta:name="OVERHEIDop.vraagnummer">2023Z00136</meta:user-defined>
    <meta:user-defined meta:name="OVERHEIDop.indiener">M. Agem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1-11</meta:user-defined>
    <meta:user-defined meta:name="DC.title">1300 meldingen over onveiligheid van papieren rietjes bij de NVWA.</meta:user-defined>
    <meta:user-defined meta:name="DCTERMS.W3CDTF/DCTERMS.available">2023-01-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