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01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0135</text:p>
      <text:p text:style-name="ifm_p_font.roman_mt.3.76mm_ifm">Vragen van het lid <text:span text:style-name="ifm_span_font.bold_ifm">Van Kent</text:span> (SP) aan de Minister voor Armoedebeleid, Participatie en Pensioenen over <text:span text:style-name="ifm_span_font.italic_ifm">misstanden bij Weener XL</text:span> (ingezonden 11 januari 2023).</text:p>
      <text:p text:style-name="ifm_p_mt.3.76mm_ifm">Vraag 1</text:p>
      <text:p text:style-name="ifm_p_ifm">Bent u bekend met het bericht «Weener XL blijkt Beerput XL: kwetsbare mensen geïntimideerd en vernederd»?<text:note text:id="ID-2023Z00135-d37e52" text:note-class="footnote"><text:note-citation text:label="1 ">1</text:note-citation><text:note-body><text:p text:style-name="ifm_p_font.normal_size.6.93pt_mt..5mm_indent.-0.1161in_mleft.0.1161in_ifm">Brabants Dagblad, 7 januari 2023, «Weener XL blijk Beerput XL: kwetsbare mensen geïntimideerd en vernederd», (https://www.bd.nl/den-bosch/weener-xl-blijkt-beerput-xl-kwetsbare-mensen-geintimideerd-en-vernederd~ae7746e2/).</text:p></text:note-body></text:note></text:p>
      <text:p text:style-name="ifm_p_mt.3.76mm_ifm">Vraag 2</text:p>
      <text:p text:style-name="ifm_p_ifm">Bent u geschrokken van de meldingen van slachtoffers over onder andere pushen om door te werken bij ziekte, te vroeg aan het werk gezet worden door de bedrijfsarts, het stopzetten van loon wanneer het slachtoffer onvoldoende hersteld is van een operatie, scheldpartijen door leidinggevenden, discriminatie en intimiderend gedrag door leidinggevenden?</text:p>
      <text:p text:style-name="ifm_p_mt.3.76mm_ifm">Vraag 3</text:p>
      <text:p text:style-name="ifm_p_ifm">Bent u van mening dat er direct ingegrepen moet worden? Zo nee, waarom niet?</text:p>
      <text:p text:style-name="ifm_p_mt.3.76mm_ifm">Vraag 4</text:p>
      <text:p text:style-name="ifm_p_ifm">Bent u geschrokken van het feit dat ongewenst gedrag van leidinggevenden, dat al jaren werd gemeld bij vertrouwenspersonen, niet of nauwelijks werd aangepakt en dat slachtoffers niet aan de bel durven te trekken omdat ze niet genoeg vertrouwen hebben in het management?</text:p>
      <text:p text:style-name="ifm_p_ifm">5. Gaat u ervoor zorgen dat meldingen van werknemers in het vervolg serieus worden genomen? Zo ja, op welke wijze gaat u dat doen? Zo nee, waarom niet?</text:p>
      <text:p text:style-name="ifm_p_mt.3.76mm_ifm">Vraag 6</text:p>
      <text:p text:style-name="ifm_p_ifm">Deelt u de mening dat het erg veel is dat bij Weener XL vorig jaar 21 keer de loonbetaling werd opgeschort, vier keer loon werd ingehouden en dat het bedrijf in totaal liefst 134 «disciplinaire maatregelen» registreerde? Zo ja, bent u bereid tot ingrijpen? Zo nee, waarom niet?</text:p>
      <text:p text:style-name="ifm_p_mt.3.76mm_ifm">Vraag 7</text:p>
      <text:p text:style-name="ifm_p_ifm">Kunt u toelichten op welke wijze het inhouden van bedragen op loon of uitkering bij mensen in de bijstand te rijmen valt met het recht op levensonderhoud?</text:p>
      <text:p text:style-name="ifm_p_mt.3.76mm_ifm">Vraag 8</text:p>
      <text:p text:style-name="ifm_p_ifm">Is bij u bekend of misstanden zoals bij Weener XL ook bij andere sociaal werkgevers spelen? Zo ja, bent u bereid om daar op korte termijn in te grijpen? Zo nee, bent u bereid om deze informatie te achterhalen en waar nodig in te grij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Misstanden bij Weener XL</dc:title>
    <meta:user-defined meta:name="OVERHEIDop.ParlID/DC.identifier">kv-tk-2023Z0013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11</meta:user-defined>
    <meta:user-defined meta:name="OVERHEIDop.KamervraagTypen/DC.type">Schriftelijke vragen</meta:user-defined>
    <meta:user-defined meta:name="OVERHEIDop.vraagnummer">2023Z00135</meta:user-defined>
    <meta:user-defined meta:name="OVERHEIDop.indiener">B. van Ken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11</meta:user-defined>
    <meta:user-defined meta:name="DC.title">Misstanden bij Weener XL</meta:user-defined>
    <meta:user-defined meta:name="DCTERMS.W3CDTF/DCTERMS.available">2023-01-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