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18</text:p>
      <text:p text:style-name="ifm_p_font.roman_mt.3.76mm_ifm">Vragen van het lid <text:span text:style-name="ifm_span_font.bold_ifm">Van Campen</text:span> (VVD) aan de Minister voor Natuur en Stikstof over <text:span text:style-name="ifm_span_font.italic_ifm">het artikel «Agractie vreest consequenties wijziging Habitatrichtlijngebieden»</text:span> (ingezonden 10 januari 2023).</text:p>
      <text:p text:style-name="ifm_p_mt.3.76mm_ifm">Vraag 1</text:p>
      <text:p text:style-name="ifm_p_ifm">Heeft u kennisgenomen van het betreffende artikel?<text:note text:id="ID-2023Z00118-d37e51" text:note-class="footnote"><text:note-citation text:label="1 ">1</text:note-citation><text:note-body><text:p text:style-name="ifm_p_font.normal_size.6.93pt_mt..5mm_indent.-0.1161in_mleft.0.1161in_ifm">Nieuwe Oogst, 6 januari 2023, «Agractie vreest consequenties wijziging Habitatrichtlijngebieden» (https://www.nieuweoogst.nl/nieuws/2023/01/06/agractie-vreest-consequenties-wijziging-habitatrichtlijngebieden)</text:p></text:note-body></text:note></text:p>
      <text:p text:style-name="ifm_p_mt.3.76mm_ifm">Vraag 2</text:p>
      <text:p text:style-name="ifm_p_ifm">Op grond waarvan heeft u besloten om circa 150 habitattypen en 70 soorten per wijzigingsbesluit aan de bestaande Natura-2000 gebieden toe te voegen?</text:p>
      <text:p text:style-name="ifm_p_mt.3.76mm_ifm">Vraag 3</text:p>
      <text:p text:style-name="ifm_p_ifm">Wat is de reden dat deze habitattypen en soorten niet zijn aangewezen op het moment van aanwijzen vanaf 2008?</text:p>
      <text:p text:style-name="ifm_p_mt.3.76mm_ifm">Vraag 4</text:p>
      <text:p text:style-name="ifm_p_ifm">Hoe verhouden deze aanvullingen zich tot de aanwijzingscriteria van destijds? Zijn hierbij de criteria gehanteerd van het moment van de referentiesituatie en vallen er ook «meest geschikte gebieden» op een zeker moment af? Zo ja, kunt u dat toelichten en zo nee, waarom niet?</text:p>
      <text:p text:style-name="ifm_p_mt.3.76mm_ifm">Vraag 5</text:p>
      <text:p text:style-name="ifm_p_ifm">Bent u bekend met de uitspraak van het Hof van Justitie van de Europese Unie die ruimte geeft om niet alle natuurdoelen in het aanwijzingsbesluit op te nemen en waarom worden deze natuur(snippers) niet uitsluitend in het beheerplan opgenomen in plaats van in het aanwijzingsbesluit?<text:note text:id="ID-2023Z00118-d37e80" text:note-class="footnote"><text:note-citation text:label="2 ">2</text:note-citation><text:note-body><text:p text:style-name="ifm_p_font.normal_size.6.93pt_mt..5mm_indent.-0.1161in_mleft.0.1161in_ifm">Hof van Justitie van de Europese Unie, 14 oktober 2010, ECLI:EU:C:2010:602</text:p></text:note-body></text:note></text:p>
      <text:p text:style-name="ifm_p_mt.3.76mm_ifm">Vraag 6</text:p>
      <text:p text:style-name="ifm_p_ifm">Welke potentiële consequenties voor vergunningverlening van economische activiteiten en legalisering van Programma Aanpak Stikstof (PAS) -melders brengt dit verzwaarde wijzigingsbesluit met zich mee?</text:p>
      <text:p text:style-name="ifm_p_mt.3.76mm_ifm">Vraag 7</text:p>
      <text:p text:style-name="ifm_p_ifm">Is het juist dat in 2018 al is gewezen op rechtsgevolgen van de aanwijzing? Zo ja, door wie is hierop gewezen, wat behelsden deze zorgen en wat is er sindsdien met deze zorgen gedaan?</text:p>
      <text:p text:style-name="ifm_p_mt.3.76mm_ifm">Vraag 8</text:p>
      <text:p text:style-name="ifm_p_ifm">Deelt u de mening dat met het opnieuw aanwijzen van vele nieuwe habitattypen en soorten een groot gevoel van rechtsonzekerheid ontstaat bij veel ondernemers en burgers? Zo ja, hoe gaat u dit gevoel wegnemen? Zo nee, waarom niet?</text:p>
      <text:p text:style-name="ifm_p_mt.3.76mm_ifm">Vraag 9</text:p>
      <text:p text:style-name="ifm_p_ifm">Wat vindt u van de situatie dat, in sommige gevallen, zelfs na 15 jaar nog gesteggel is over toen al dan niet aanwezig zijnde habitattypen en soorten?</text:p>
      <text:p text:style-name="ifm_p_mt.3.76mm_ifm">Vraag 10</text:p>
      <text:p text:style-name="ifm_p_ifm">Op grond van welke informatie en bronnen heeft u het wijzigingsbesluit genomen?</text:p>
      <text:p text:style-name="ifm_p_mt.3.76mm_ifm">Vraag 11</text:p>
      <text:p text:style-name="ifm_p_ifm">Welke mogelijkheden voor bezwaar en beroep bestaan er nog tegen het wijzigingsbesluit?</text:p>
      <text:p text:style-name="ifm_p_mt.3.76mm_ifm">Vraag 12</text:p>
      <text:p text:style-name="ifm_p_ifm">Liggen er nog meer wijzigingsbesluiten in het verschiet? Zo ja, wanneer is het steeds aanvullend aanwijzen van habitattypen en soorten dan wel voorbij? Zo nee, kunt u daarmee uitsluiten dat er in de toekomst nieuwe wijzigingsbesluiten komen?</text:p>
      <text:p text:style-name="ifm_p_mt.3.76mm_ifm">Vraag 13</text:p>
      <text:p text:style-name="ifm_p_ifm">Kunt u deze vragen een voor een beantwoorden voorafgaand aan het commissiedebat Nationaal Programma Landelijk Gebied (NPLG) en pacht op 1 februari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gractie vreest consequenties wijziging Habitatrichtlijngebieden’</dc:title>
    <meta:user-defined meta:name="OVERHEIDop.ParlID/DC.identifier">kv-tk-2023Z001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0</meta:user-defined>
    <meta:user-defined meta:name="OVERHEIDop.KamervraagTypen/DC.type">Schriftelijke vragen</meta:user-defined>
    <meta:user-defined meta:name="OVERHEIDop.vraagnummer">2023Z00118</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0</meta:user-defined>
    <meta:user-defined meta:name="DC.title">Het artikel ‘Agractie vreest consequenties wijziging Habitatrichtlijngebieden’</meta:user-defined>
    <meta:user-defined meta:name="DCTERMS.W3CDTF/DCTERMS.available">2023-0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