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00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089</text:p>
      <text:p text:style-name="ifm_p_font.roman_mt.3.76mm_ifm">Vragen van het lid <text:span text:style-name="ifm_span_font.bold_ifm">Leijten</text:span> (SP) aan de Minister-President over <text:span text:style-name="ifm_span_font.italic_ifm">het naleven van integriteitsregels door bewindspersonen</text:span> (ingezonden 9 januari 2023).</text:p>
      <text:p text:style-name="ifm_p_mt.3.76mm_ifm">Vraag 1</text:p>
      <text:p text:style-name="ifm_p_ifm">Waarom is een nevenfunctie van een bewindspersoon niet opgegeven, ondanks dat dit wel volgt uit de gedragscode voor bewindspersonen? Kunt u uw antwoord uitgebreid toelichten?<text:note text:id="n1v1" text:note-class="footnote"><text:note-citation text:label="1 ">1</text:note-citation><text:note-body><text:p text:style-name="ifm_p_font.normal_size.6.93pt_mt..5mm_indent.-0.1161in_mleft.0.1161in_ifm">https://www.rijksoverheid.nl/documenten/woo-besluiten/2022/11/22/besluit-op-wob-woo-verzoek-over-lidmaatschap-sigrid-kaag-van-global-preparedness-monitoring-board</text:p></text:note-body></text:note> <text:span text:style-name="ifm_span_font.superscript_ifm">, </text:span><text:note text:id="n2v1" text:note-class="footnote"><text:note-citation text:label="2 ">2</text:note-citation><text:note-body><text:p text:style-name="ifm_p_font.normal_size.6.93pt_mt..5mm_indent.-0.1161in_mleft.0.1161in_ifm">https://www.rijksoverheid.nl/documenten/rapporten/2022/12/23/bijlage-1-gedragscode-bewindspersonen</text:p></text:note-body></text:note></text:p>
      <text:p text:style-name="ifm_p_mt.3.76mm_ifm">Vraag 2</text:p>
      <text:p text:style-name="ifm_p_ifm">Klopt het dat er meermaals ambtelijk is geadviseerd deze nevenfunctie wel te registreren? Zo ja, waarom is aan deze adviezen geen opvolging gegeven?</text:p>
      <text:p text:style-name="ifm_p_mt.3.76mm_ifm">Vraag 3</text:p>
      <text:p text:style-name="ifm_p_ifm">Is de Kamer geïnformeerd over deze nevenfunctie en zo ja, hoe?</text:p>
      <text:p text:style-name="ifm_p_mt.3.76mm_ifm">Vraag 4</text:p>
      <text:p text:style-name="ifm_p_ifm">In welke hoedanigheid werd deze nevenfunctie bekleed? Welke inhoudelijke reden heeft de bewindspersoon gehad voor deze nevenfunctie?</text:p>
      <text:p text:style-name="ifm_p_mt.3.76mm_ifm">Vraag 5</text:p>
      <text:p text:style-name="ifm_p_ifm">Wanneer is over deze nevenfunctie afstemming geweest met u? Is er over deze nevenfunctie afstemming geweest met andere leden van het kabinet?</text:p>
      <text:p text:style-name="ifm_p_mt.3.76mm_ifm">Vraag 6</text:p>
      <text:p text:style-name="ifm_p_ifm">Zijn er andere nevenfuncties van bewindslieden die volgens de gedragscode geregistreerd moeten worden maar dat niet geregistreerd zijn? Zo ja, welke zijn dit en op welke bewindspersonen heeft dit betrekking?</text:p>
      <text:p text:style-name="ifm_p_mt.3.76mm_ifm">Vraag 7</text:p>
      <text:p text:style-name="ifm_p_ifm">Hoe wordt door u bewerkstelligd dat de regels die volgen uit de gedragscode integriteit ook worden nageleefd?</text:p>
      <text:p text:style-name="ifm_p_mt.3.76mm_ifm">Vraag 8</text:p>
      <text:p text:style-name="ifm_p_ifm">Klopt het dat een verbod van twee jaar om bepaalde functies uit te voeren voor voormalig bewindspersonen is versoepeld naar een afkoelperiode vanwege druk vanuit uw eigen ministerie? Zo ja, kunt u aangeven hoe dit is verlopen?<text:note text:id="n3v8" text:note-class="footnote"><text:note-citation text:label="3 ">3</text:note-citation><text:note-body><text:p text:style-name="ifm_p_font.normal_size.6.93pt_mt..5mm_indent.-0.1161in_mleft.0.1161in_ifm">https://www.telegraaf.nl/nieuws/1883544256/lobbyregels-afgezwakt-na-verzet-zorgen-bewindspersonen-om-eigen-hachje?</text:p></text:note-body></text:note> </text:p>
      <text:p text:style-name="ifm_p_mt.3.76mm_ifm">Vraag 9</text:p>
      <text:p text:style-name="ifm_p_ifm">Is het gebruikelijk dat bewindspersonen die dit onderwerp niet in hun portefeuille hebben wel meekijken bij dit soort regelgeving omdat dit hun persoonlijk raakt? Kunt u uw antwoord uitgebreid toelichten?</text:p>
      <text:p text:style-name="ifm_p_mt.3.76mm_ifm">Vraag 10</text:p>
      <text:p text:style-name="ifm_p_ifm">Erkent u dat het de integriteit van uw kabinet in het bijzonder en van het openbaar bestuur in het algemeen aantast als lijkt dat regels niet gelden voor degenen die die regels maken? Kunt u uw antwoord toelichten?</text:p>
      <text:p text:style-name="ifm_p_mt.3.76mm_ifm">Vraag 11</text:p>
      <text:p text:style-name="ifm_p_ifm">Kunt u aan geven waarom er een gedragscode voor bewindspersonen bestaat als telkens na het opvragen van documenten met beroep op de Woo/Wob blijkt dat deze gedragscode niet wordt nageleefd? Wat doet dit met uw geloofwaardigheid?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aleven van integriteitsregels door bewindspersonen</dc:title>
    <meta:user-defined meta:name="OVERHEIDop.ParlID/DC.identifier">kv-tk-2023Z0008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09</meta:user-defined>
    <meta:user-defined meta:name="OVERHEIDop.KamervraagTypen/DC.type">Schriftelijke vragen</meta:user-defined>
    <meta:user-defined meta:name="OVERHEIDop.vraagnummer">2023Z00089</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09</meta:user-defined>
    <meta:user-defined meta:name="DC.title">Het naleven van integriteitsregels door bewindspersonen</meta:user-defined>
    <meta:user-defined meta:name="DCTERMS.W3CDTF/DCTERMS.available">2023-01-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