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7</text:p>
      <text:p text:style-name="ifm_p_font.roman_mt.3.76mm_ifm">Vragen van het lid <text:span text:style-name="ifm_span_font.bold_ifm">Van Haga</text:span> (Groep Van Haga) aan de Minister voor Langdurige Zorg en Sport over <text:span text:style-name="ifm_span_font.italic_ifm">het afwegen van eten voor ouderen in zorgcentrum Die Buytenweye in Delft</text:span> (ingezonden 9 januari 2023).</text:p>
      <text:p text:style-name="ifm_p_mt.3.76mm_ifm">Vraag 1</text:p>
      <text:p text:style-name="ifm_p_ifm">Hebt u kennisgenomen van het bericht «Precies 150 gram groente en 100 gram vlees: zorgcentrum bezuinigt en gaat eten ouderen afwegen», van het Algemeen Dagblad?<text:note text:id="n1v1" text:note-class="footnote"><text:note-citation text:label="1 ">1</text:note-citation><text:note-body><text:p text:style-name="ifm_p_font.normal_size.6.93pt_mt..5mm_indent.-0.1161in_mleft.0.1161in_ifm">AD, 6 januari 2023 «Precies 150 gram groente en 100 gram vlees: zorgcentrum bezuinigt en gaat eten ouderen afwegen» (https://www.ad.nl/binnenland/precies-150-gram-groente-en-100-gram-vlees-zorgcentrum-bezuinigt-en-gaat-eten-ouderen-afwegen~a5e75874/).</text:p></text:note-body></text:note> </text:p>
      <text:p text:style-name="ifm_p_mt.3.76mm_ifm">Vraag 2</text:p>
      <text:p text:style-name="ifm_p_ifm">Wat vindt u ervan dat zorgcentrum Die Buytenweye uit Delft het eten van de bewoners op een dusdanige manier gaat rantsoeneren? Vindt u het argument van het zorgcentrum dat het «zonde» is om steeds eten te moeten weggooien genoeg reden om ouderen op rantsoen te zetten? Bent u daarnaast van mening dat het personeel van het zorgcentrum in staat is om te bepalen hoeveel voedsel alle individuele ouderen nodig hebben om goed te kunnen functioneren? Moet er aan een dergelijke afweging geen arts en/of een diëtist te pas komen?</text:p>
      <text:p text:style-name="ifm_p_mt.3.76mm_ifm">Vraag 3</text:p>
      <text:p text:style-name="ifm_p_ifm">Weet u hoeveel voedsel er in totaal maandelijks wordt weggegooid in zorgcentra zoals Die Buytenweye? Is de verspilling dusdanig dat geconstateerd kan worden dat er structureel te veel gekookt wordt voor de hoeveelheid bewoners van dit soort zorgcentra? Zo ja, hoe kan het dat er dus op een inefficiënte manier wordt ingekocht en klaargemaakt? Indien u niet weet hoeveel er verspild wordt, kunt u hier dan breed onderzoek naar doen in de ouderenzorg in Nederland?</text:p>
      <text:p text:style-name="ifm_p_mt.3.76mm_ifm">Vraag 4</text:p>
      <text:p text:style-name="ifm_p_ifm">Weet u of dergelijke rantsoeneringen in meer zorgcentra in Nederland aan de orde zijn? Zo nee, gaat u hier onderzoek naar doen? Zo ja, in hoeveel centra gebeurt dit en wat zijn hiervoor de overwegingen?</text:p>
      <text:p text:style-name="ifm_p_mt.3.76mm_ifm">Vraag 5</text:p>
      <text:p text:style-name="ifm_p_ifm">Bent u het eens dat er betere manieren zijn om duurzamer te werken in zorgcentra voor ouderen en dat bezuinigen, mocht dat toch (ook) de reden zijn voor dergelijke rantsoeneringen, beter op andere zaken dan maaltijden kan?</text:p>
      <text:p text:style-name="ifm_p_ifm">. Bent u zich ervan bewust dat de maaltijden in zorgcentra voor de bewoners een belangrijk sociaal element zijn, dat deze groep mensen vaak al geïsoleerd en eenzaam is en dat beknibbelen op voedsel en het maaltijdmoment inbreuk maakt op hun kwaliteit van leven? Zo ja, vindt u dan niet dat het rantsoeneren van maaltijden voor bewoners uit den boze zou moeten zijn? Voldoet een zorgcentrum wel aan de zorgplicht en rechten van de bewoners als er voedsel wordt gerantsoeneerd?</text:p>
      <text:p text:style-name="ifm_p_mt.3.76mm_ifm">Vraag 7</text:p>
      <text:p text:style-name="ifm_p_ifm">Kunt u uitleggen hoe het mogelijk is dat in een land als Nederland ouderen op rantsoen worden gezet, waarschijnlijk uit bezuinigingsoogpunt, terwijl er wel miljarden worden uitgegeven aan andere zaken, zoals een stikstofprobleem dat niet bestaat, of het bouwen van genderneutrale toiletten in publieke ruimtes?</text:p>
      <text:p text:style-name="ifm_p_mt.3.76mm_ifm">Vraag 8</text:p>
      <text:p text:style-name="ifm_p_ifm">Hoe reflecteert u op de structurele bezuinigingen op en verschraling van de zorg van de afgelopen jaren, als u nu ziet dat het gevolg daarvan onder andere is dat onze ouderen minder te eten krijgen en daardoor soms misschien met honger naar bed gaan?</text:p>
      <text:p text:style-name="ifm_p_mt.3.76mm_ifm">Vraag 9</text:p>
      <text:p text:style-name="ifm_p_ifm">Wat zijn de (medische) gevolgen van het potentieel ondervoeden van ouderen voor de volksgezondheid en voor de (druk op) de zorg? Deelt u de mening dat het rantsoeneren van voedsel voor ouderen mogelijk kan leiden tot tekorten bij deze bevolkingsgroep en daarnaast voor psychologische problemen? Kunt u inventariseren welke gezondheidsproblemen, zowel fysiek als mentaal, hieruit voort zouden kunnen vloeien?</text:p>
      <text:p text:style-name="ifm_p_mt.3.76mm_ifm">Vraag 10</text:p>
      <text:p text:style-name="ifm_p_ifm">Bent u voornemens om uit te zoeken of deze rantsoenering bij zorgcentrum Die Buytenweye voortkomt uit bezuinigingen als gevolg van slecht (gemeentelijk) financieel overheidsbeleid? Zo nee, waarom niet?</text:p>
      <text:p text:style-name="ifm_p_mt.3.76mm_ifm">Vraag 11</text:p>
      <text:p text:style-name="ifm_p_ifm">Bent u voornemens om contact op te nemen met zorgcentrum Die Buytenweye over deze kwestie? Zo ja, gaat u het centrum dan verzoeken de rantsoenering van voedsel terug te trekken? Zo nee, waarom niet?</text:p>
      <text:p text:style-name="ifm_p_mt.3.76mm_ifm">Vraag 12</text:p>
      <text:p text:style-name="ifm_p_ifm">Wat gaat u doen om situaties zoals deze bij andere zorgcentra in Nederland te voorkomen? Hoe gaat u ervoor zorgen dat er nergens meer getornd wordt aan de kwaliteit van leven van onze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wegen van eten voor ouderen in zorgcentrum Die Buytenweye in Delft</dc:title>
    <meta:user-defined meta:name="OVERHEIDop.ParlID/DC.identifier">kv-tk-2023Z00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afwegen van eten voor ouderen in zorgcentrum Die Buytenweye in Delft</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