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008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0086</text:p>
      <text:p text:style-name="ifm_p_font.roman_mt.3.76mm_ifm">Vragen van de leden <text:span text:style-name="ifm_span_font.bold_ifm">Leijten</text:span>, <text:span text:style-name="ifm_span_font.bold_ifm">Alkaya</text:span> (beiden SP) en <text:span text:style-name="ifm_span_font.bold_ifm">Omtzigt</text:span> (Omtzigt) aan de Staatssecretaris van Financiën over <text:span text:style-name="ifm_span_font.italic_ifm">de marktconsultatie om de ex-partnerregeling uit te laten voeren door een (commerciële) marktpartij </text:span>(ingezonden 9 januari 2023).</text:p>
      <text:p text:style-name="ifm_p_mt.3.76mm_ifm">Vraag 1</text:p>
      <text:p text:style-name="ifm_p_ifm">Kunt u aangeven waarom is overgegaan tot een marktconsultatie voor de ex-partnerregeling?<text:note text:id="ID-2023Z00086-d37e46" text:note-class="footnote"><text:note-citation text:label="1 ">1</text:note-citation><text:note-body><text:p text:style-name="ifm_p_font.normal_size.6.93pt_mt..5mm_indent.-0.1161in_mleft.0.1161in_ifm">https://www.tenderned.nl/aankondigingen/overzicht/282440/publicatie</text:p></text:note-body></text:note> Kunt u tevens aangeven wanneer is besloten over te gaan tot de marktconsultatie?</text:p>
      <text:p text:style-name="ifm_p_mt.3.76mm_ifm">Vraag 2</text:p>
      <text:p text:style-name="ifm_p_ifm">Welke eigen visie van de UHT/het Ministerie van Financiën wordt getoetst via deze marktconsultatie? Kunt u deze visie delen met de Kamer?</text:p>
      <text:p text:style-name="ifm_p_mt.3.76mm_ifm">Vraag 3</text:p>
      <text:p text:style-name="ifm_p_ifm">Welke opdracht ligt ten grondslag aan deze marktconsultatie? Kunt u ook aangeven welke (mogelijk toekomstige) opdrachten met deze marktconsultatie samenhangen? Zijn dat opdrachten ten aanzien van hetzelfde onderwerp?</text:p>
      <text:p text:style-name="ifm_p_mt.3.76mm_ifm">Vraag 4</text:p>
      <text:p text:style-name="ifm_p_ifm">Kunt u aangeven wat de uitvoering van de ex-partnerregeling voor een (commerciële) derde mag opleveren? Kunt u uw antwoord toelichten?</text:p>
      <text:p text:style-name="ifm_p_mt.3.76mm_ifm">Vraag 5</text:p>
      <text:p text:style-name="ifm_p_ifm">Kunt u tevens aangeven wie de opdrachtgever van het uitvoeren van de ex-partnerregeling door een (commerciële) derde moet worden? Op welke wijze is de rechtmatigheid van de besluitvorming onderdeel van de marktconsultatie of de opdrachtverlening daarvoor? Kunt u uw antwoord toelichten?</text:p>
      <text:p text:style-name="ifm_p_mt.3.76mm_ifm">Vraag 6</text:p>
      <text:p text:style-name="ifm_p_ifm">Zijn er andere consultaties met marktpartijen over de uitvoering van (delen) van de compensatieregeling? Kunt u uw antwoord toelichten?</text:p>
      <text:p text:style-name="ifm_p_mt.3.76mm_ifm">Vraag 7</text:p>
      <text:p text:style-name="ifm_p_ifm">Is er in de ministerraad of de ministeriële commissie toeslagen en herstel (MCTH) gesproken over het voornemen om delen van de compensatieregeling aan te besteden? Zo ja, wanneer?</text:p>
      <text:p text:style-name="ifm_p_mt.3.76mm_ifm">Vraag 8</text:p>
      <text:p text:style-name="ifm_p_ifm">Op welke wijze heeft u het ouderpanel betrokken bij de (aanloop van de) marktconsultatie?</text:p>
      <text:p text:style-name="ifm_p_mt.3.76mm_ifm">Vraag 9</text:p>
      <text:p text:style-name="ifm_p_ifm">Welke overtuiging is er dat het uitvoeren van de ex-partnerregeling beter kan gebeuren door een (commerciële) marktpartij dan door de UHT? Waarom is dit niet eerder gedeeld met de Kamer?</text:p>
      <text:p text:style-name="ifm_p_mt.3.76mm_ifm">Vraag 10</text:p>
      <text:p text:style-name="ifm_p_ifm">Erkent u dat de ex-partners nu al meer dan twee jaar wachten op een oplossing en dat de marktconsultatie onnodig tijdsverlies i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marktconsultatie om de ex-partnerregeling uit te laten voeren door een (commerciële) marktpartij</dc:title>
    <meta:user-defined meta:name="OVERHEIDop.ParlID/DC.identifier">kv-tk-2023Z00086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1-09</meta:user-defined>
    <meta:user-defined meta:name="OVERHEIDop.KamervraagTypen/DC.type">Schriftelijke vragen</meta:user-defined>
    <meta:user-defined meta:name="OVERHEIDop.vraagnummer">2023Z00086</meta:user-defined>
    <meta:user-defined meta:name="OVERHEIDop.indiener">P.H. Omtzigt</meta:user-defined>
    <meta:user-defined meta:name="OVERHEIDop.indiener">M.Ö. Alkaya</meta:user-defined>
    <meta:user-defined meta:name="OVERHEIDop.indiener">R.M. Leijt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1-09</meta:user-defined>
    <meta:user-defined meta:name="DC.title">De marktconsultatie om de ex-partnerregeling uit te laten voeren door een (commerciële) marktpartij</meta:user-defined>
    <meta:user-defined meta:name="DCTERMS.W3CDTF/DCTERMS.available">2023-01-0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