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00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0085</text:p>
      <text:p text:style-name="ifm_p_font.roman_mt.3.76mm_ifm">Vragen van het lid <text:span text:style-name="ifm_span_font.bold_ifm">Van Haga</text:span> (Groep Van Haga) aan de Minister van Justitie en Veiligheid over <text:span text:style-name="ifm_span_font.italic_ifm">het geweld tegen hulpverleners</text:span> (ingezonden 9 januari 2023).</text:p>
      <text:p text:style-name="ifm_p_mt.3.76mm_ifm">Vraag 1</text:p>
      <text:p text:style-name="ifm_p_ifm">Bent u bekend met de berichtgeving dat ondanks toenemende aandacht voor het onderwerp het geweld tegen hulpverleners in het afgelopen jaar niet is afgenomen?<text:note text:id="ID-d37e35" text:note-class="footnote"><text:note-citation text:label="1 ">1</text:note-citation><text:note-body><text:p text:style-name="ifm_p_font.normal_size.6.93pt_mt..5mm_indent.-0.1161in_mleft.0.1161in_ifm">Telegraaf, 7 januari 2023 ’Aantal geweldsincidenten daalt niet. Hulpverlener steeds vaker in het nauw door agressie', www.telegraaf.nl/nieuws/1622440031/hulpverlener-steeds-vaker-in-het-nauw-door-agressie.</text:p></text:note-body></text:note></text:p>
      <text:p text:style-name="ifm_p_ifm"/>
      <text:p text:style-name="ifm_p_mt.3.76mm_ifm">Vraag 2</text:p>
      <text:p text:style-name="ifm_p_ifm">Deelt u de mening van de voorzitter van V&amp;VN Ambulancezorg dat het onacceptabel is dat geweld tegen hulpverleners niet afneemt en, als je kijkt naar het aantal agressie-incidenten tegen ambulancepersoneel en politieagenten, sinds 2017 zelfs gestaag is toegenomen?</text:p>
      <text:p text:style-name="ifm_p_ifm"/>
      <text:p text:style-name="ifm_p_mt.3.76mm_ifm">Vraag 3</text:p>
      <text:p text:style-name="ifm_p_ifm">Deelt u de mening dat daders van geweld tegen hulpverleners, zoals ambulancepersoneel, extra straf moeten krijgen en dat gemeenten de mogelijkheid moeten hebben ze uit hun huis te zetten en te korten op de bijstand, los van de straf die de rechter oplegt? Zo ja, heeft u de bereidheid om dit met burgemeesters nader uit te werken? Graag een gedetailleerd antwoord.</text:p>
      <text:p text:style-name="ifm_p_ifm"/>
      <text:p text:style-name="ifm_p_mt.3.76mm_ifm">Vraag 4</text:p>
      <text:p text:style-name="ifm_p_ifm">Worden de richtlijnen van het Openbaar Ministerie (OM) om een dubbele straf te geven voor geweld tegen hulpverleners voldoende nagekomen? Graag een gedetailleerd antwoord.</text:p>
      <text:p text:style-name="ifm_p_ifm"/>
      <text:p text:style-name="ifm_p_mt.3.76mm_ifm">Vraag 5</text:p>
      <text:p text:style-name="ifm_p_ifm">Wordt er voldoende prioriteit gegeven aan het aanpakken van het toenemende geweld door instanties als justitie? Graag een gedetailleerd antwoord.</text:p>
      <text:p text:style-name="ifm_p_ifm"/>
      <text:p text:style-name="ifm_p_mt.3.76mm_ifm">Vraag 6</text:p>
      <text:p text:style-name="ifm_p_ifm">Wat gaat u doen om maatregelen te nemen om de aangiftebereidheid te vergroten? Graag een gedetailleerd antwoord.</text:p>
      <text:p text:style-name="ifm_p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weld tegen hulpverleners.</dc:title>
    <meta:user-defined meta:name="OVERHEIDop.ParlID/DC.identifier">kv-tk-2023Z0008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09</meta:user-defined>
    <meta:user-defined meta:name="OVERHEIDop.KamervraagTypen/DC.type">Schriftelijke vragen</meta:user-defined>
    <meta:user-defined meta:name="OVERHEIDop.vraagnummer">2023Z00085</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09</meta:user-defined>
    <meta:user-defined meta:name="DC.title">Het geweld tegen hulpverleners.</meta:user-defined>
    <meta:user-defined meta:name="DCTERMS.W3CDTF/DCTERMS.available">2023-01-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