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2</text:p>
      <text:p text:style-name="ifm_p_font.roman_mt.3.76mm_ifm">Vragen van het lid <text:span text:style-name="ifm_span_font.bold_ifm">Van der Plas</text:span> (BBB) aan de Ministers van Landbouw, Natuur en Voedselkwaliteit en Natuur en Stikstof over <text:span text:style-name="ifm_span_font.italic_ifm">het bericht Garnalenvloot moet binnen 9 maanden aan stikstofnorm voldoen, «te snel»</text:span> (ingezonden 9 januari 2023).</text:p>
      <text:p text:style-name="ifm_p_mt.3.76mm_ifm">Vraag 1</text:p>
      <text:p text:style-name="ifm_p_ifm">Bent u bekend met het bericht «Garnalenvloot moet binnen 9 maanden aan stikstofnorm voldoen, «te snel»?»<text:note text:id="n1v1" text:note-class="footnote"><text:note-citation text:label="1 ">1</text:note-citation><text:note-body><text:p text:style-name="ifm_p_font.normal_size.6.93pt_mt..5mm_indent.-0.1161in_mleft.0.1161in_ifm">NOS, 9 december 2022, «Garnalenvloot moet binnen 9 maanden aan stikstofnorm voldoen, «te snel»» (Garnalenvloot moet binnen 9 maanden aan stikstofnorm voldoen, «te snel»)</text:p></text:note-body></text:note> </text:p>
      <text:p text:style-name="ifm_p_mt.3.76mm_ifm">Vraag 2</text:p>
      <text:p text:style-name="ifm_p_ifm">Klopt het dat garnalenvissers al ruim 20 jaar onder bestaand gebruik vallen en waarom zou dat bij een nieuwe aanvraag voor de Natuurbeschermingswet 1998 (NB-wet) eenzijdig moeten worden gewijzigd?</text:p>
      <text:p text:style-name="ifm_p_mt.3.76mm_ifm">Vraag 3</text:p>
      <text:p text:style-name="ifm_p_ifm">Wat is de bijdrage van de totale scheepvaart aan stikstofuitstoot en -depositie en wat is daarvan de bijdrage van de garnalenvloot?</text:p>
      <text:p text:style-name="ifm_p_mt.3.76mm_ifm">Vraag 4</text:p>
      <text:p text:style-name="ifm_p_ifm">Erkent u dat het tijdspad onrealistisch is? Wat ziet u als oplossing daarvoor, ook vanuit praktisch en uitvoerbaar oogpunt?</text:p>
      <text:p text:style-name="ifm_p_mt.3.76mm_ifm">Vraag 5</text:p>
      <text:p text:style-name="ifm_p_ifm">Hoe legitimeert u het overnemen van ad-hocmaatregelen op deze termijn?</text:p>
      <text:p text:style-name="ifm_p_mt.3.76mm_ifm">Vraag 6</text:p>
      <text:p text:style-name="ifm_p_ifm">Wil het kabinet dat de garnalenvloot met een verplichte katalysator (nog) minder stikstof maar meer ammoniak gaat uitstoten?</text:p>
      <text:p text:style-name="ifm_p_mt.3.76mm_ifm">Vraag 7</text:p>
      <text:p text:style-name="ifm_p_ifm">Waarom heeft het kabinet tot 2030 de tijd om aan de wettelijk vastgelegde stikstofdoelen te voldoen, maar moet de garnalenvloot binnen negen maanden aan deze eis voldoen?</text:p>
      <text:p text:style-name="ifm_p_mt.3.76mm_ifm">Vraag 8</text:p>
      <text:p text:style-name="ifm_p_ifm">Is het niet eerlijker om aan de vloot verplicht te stellen dat men bij vervanging van de motor de schoonste motor van dat moment moet gebruiken met een deadline in 2030?</text:p>
      <text:p text:style-name="ifm_p_mt.3.76mm_ifm">Vraag 9</text:p>
      <text:p text:style-name="ifm_p_ifm">Beseft u dat de garnalenvloot, bestaande uit circa 180 schepen, niet binnen negen maanden in zijn totaliteit terecht kan bij de scheepswerven die we in Nederland hebben en dat ook de materialen voor deze 180 schepen niet voldoende op voorraad zijn om dit binnen negen maanden te kunnen doen?</text:p>
      <text:p text:style-name="ifm_p_mt.3.76mm_ifm">Vraag 10</text:p>
      <text:p text:style-name="ifm_p_ifm">Wat is de onderbouwing om dezelfde eisen niet aan de containerschepen die langs Natura 2000-gebieden varen op te leggen en wat vindt u van de ongelijke behandeling die daaruit voortvloeit?</text:p>
      <text:p text:style-name="ifm_p_mt.3.76mm_ifm">Vraag 11</text:p>
      <text:p text:style-name="ifm_p_ifm">Kunt u deze vragen voor het commissiedebat Stikstofproblematiek van 8 februari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arnalenvloot moet binnen 9 maanden aan stikstofnorm voldoen, 'te snel'</dc:title>
    <meta:user-defined meta:name="OVERHEIDop.ParlID/DC.identifier">kv-tk-2023Z000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2</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bericht Garnalenvloot moet binnen 9 maanden aan stikstofnorm voldoen, 'te snel'</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ater</meta:user-defined>
    <meta:user-defined meta:name="OVERHEIDop.versieInformatie"/>
  </office:meta>
</office:document-meta>
</file>