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52</text:p>
      <text:p text:style-name="ifm_p_font.roman_mt.3.76mm_ifm">Vragen van het lid <text:span text:style-name="ifm_span_font.bold_ifm">Vestering</text:span> (PvdD) aan de Minister van Natuur en Stikstof over <text:span text:style-name="ifm_span_font.italic_ifm">het bericht dat de provincie Overijssel weigert om het kabinetsbeleid stikstof uit te voeren</text:span> (ingezonden 6 januari 2023).</text:p>
      <text:p text:style-name="ifm_p_mt.3.76mm_ifm">Vraag 1</text:p>
      <text:p text:style-name="ifm_p_ifm">Wat vindt u van de eerste versie van het Provinciaal Programma Landelijk Gebied (PPLG) dat de provincie Overijssel onlangs heeft vastgesteld?<text:note text:id="n1v1" text:note-class="footnote"><text:note-citation text:label="1 ">1</text:note-citation><text:note-body><text:p text:style-name="ifm_p_font.normal_size.6.93pt_mt..5mm_indent.-0.1161in_mleft.0.1161in_ifm">Overijssel, 4 januari 2023, «Overijssel kiest voor brede aanpak in Provinciaal Programma Landelijk Gebied» (https://www.overijssel.nl/nieuws/overijssel-kiest-voor-brede-aanpak-in-provinciaal-programma-landelijk-gebied</text:p></text:note-body></text:note></text:p>
      <text:p text:style-name="ifm_p_mt.3.76mm_ifm">Vraag 2</text:p>
      <text:p text:style-name="ifm_p_ifm">Kunt u bevestigen dat de provincie Overijssel nu al aangeeft het doel om de stikstofuitstoot in 2030 te hebben gehalveerd niet te willen halen en het zelfs mogelijk acht dat ze het doel in 2035 nog niet hebben gehaald? Zo ja, wat vindt u hiervan?<text:note text:id="n2v2" text:note-class="footnote"><text:note-citation text:label="2 ">2</text:note-citation><text:note-body><text:p text:style-name="ifm_p_font.normal_size.6.93pt_mt..5mm_indent.-0.1161in_mleft.0.1161in_ifm">Trouw, 5 januari 2023, «Overijssel wil 5 miljard voor stikstofreductie én voor een leefbaar platteland» (https://www.trouw.nl/binnenland/overijssel-wil-5-miljard-voor-stikstofreductie-en-voor-een-leefbaar-platteland~b1be38c2/</text:p></text:note-body></text:note></text:p>
      <text:p text:style-name="ifm_p_mt.3.76mm_ifm">Vraag 3</text:p>
      <text:p text:style-name="ifm_p_ifm">Kunt u bevestigen dat de provincie Overijssel dreigt om het landelijke stikstofbeleid niet uit te voeren, zolang het kabinet niet miljarden euro’s extra uittrekt voor de provincie? Zo ja, wat vindt u hiervan?<text:note text:id="n3v3" text:note-class="footnote"><text:note-citation text:label="3 ">3</text:note-citation><text:note-body><text:p text:style-name="ifm_p_font.normal_size.6.93pt_mt..5mm_indent.-0.1161in_mleft.0.1161in_ifm">Volkskrant, 4 januari 2023, Overijssel weigert kabinetsbeleid stikstof uit te voeren tenzij er miljarden bijkomen» (https://www.volkskrant.nl/nieuws-achtergrond/overijssel-weigert-kabinetsbeleid-stikstof-uit-te-voeren-tenzij-er-miljarden-bijkomen~b6369f14/</text:p></text:note-body></text:note></text:p>
      <text:p text:style-name="ifm_p_mt.3.76mm_ifm">Vraag 4</text:p>
      <text:p text:style-name="ifm_p_ifm">Onderschrijft u dat het voor de bescherming van de natuur noodzakelijk is dat provincies vasthouden aan het doel voor 2030? Zo ja, bent u bereid om aan de provincies mede te delen dat dit doel niet onderhandelbaar is? Zo nee, waarom niet?</text:p>
      <text:p text:style-name="ifm_p_mt.3.76mm_ifm">Vraag 5</text:p>
      <text:p text:style-name="ifm_p_ifm">Erkent u dat er een onwerkbare situatie wordt gecreëerd wanneer provincies op eigen initiatief, via het PPLG, landelijke doelen loslaten en hogere budgetten eisen en weigeren om het landelijke stikstofbeleid uit te voeren wanneer deze eisen niet worden ingewilligd?</text:p>
      <text:p text:style-name="ifm_p_mt.3.76mm_ifm">Vraag 6</text:p>
      <text:p text:style-name="ifm_p_ifm">Wat bent u van plan om te doen wanneer meerdere provincies extra geld gaan eisen en hiermee het in het regeerakkoord afgesproken bedrag wordt overschreden?</text:p>
      <text:p text:style-name="ifm_p_mt.3.76mm_ifm">Vraag 7</text:p>
      <text:p text:style-name="ifm_p_ifm">Hoe gaat u ervoor zorgen dat provincies de gestelde stikstofdoelen gaan halen om zo te voorkomen dat de natuur verder verslechtert?</text:p>
      <text:p text:style-name="ifm_p_mt.3.76mm_ifm">Vraag 8</text:p>
      <text:p text:style-name="ifm_p_ifm">Bent u bereid om zelf de regie en verantwoordelijkheid te nemen om de stikstofcrisis op te lossen? Zo ja, op welke wijze gaat u dit doen? Zo nee, waarom niet?</text:p>
      <text:p text:style-name="ifm_p_mt.3.76mm_ifm">Vraag 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rovincie Overijssel weigert om het kabinetsbeleid stikstof uit te voeren</dc:title>
    <meta:user-defined meta:name="OVERHEIDop.ParlID/DC.identifier">kv-tk-2023Z000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6</meta:user-defined>
    <meta:user-defined meta:name="OVERHEIDop.KamervraagTypen/DC.type">Schriftelijke vragen</meta:user-defined>
    <meta:user-defined meta:name="OVERHEIDop.vraagnummer">2023Z00052</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6</meta:user-defined>
    <meta:user-defined meta:name="DC.title">Het bericht dat provincie Overijssel weigert om het kabinetsbeleid stikstof uit te voeren</meta:user-defined>
    <meta:user-defined meta:name="DCTERMS.W3CDTF/DCTERMS.available">2023-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