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51</text:p>
      <text:p text:style-name="ifm_p_font.roman_mt.3.76mm_ifm">Vragen van het lid <text:span text:style-name="ifm_span_font.bold_ifm">Ephraim</text:span> (Groep Van Haga) aan de Staatssecretaris van Financiën en de Staatssecretaris van Binnenlandse Zaken en Koninkrijksrelaties over <text:span text:style-name="ifm_span_font.italic_ifm">eHerkenning</text:span> (ingezonden 6 januari 2023).</text:p>
      <text:p text:style-name="ifm_p_mt.3.76mm_ifm">Vraag 1</text:p>
      <text:p text:style-name="ifm_p_ifm">Bent u bekend met het feit dat ondernemers sinds de invoering van eHerkenning als het enige en verplichte middel om aangifte te doen, ongelofelijk veel problemen hebben met deze wijze van aangifte waarvoor ook nog betaald dient te worden?</text:p>
      <text:p text:style-name="ifm_p_mt.3.76mm_ifm">Vraag 2</text:p>
      <text:p text:style-name="ifm_p_ifm">Weet u hoeveel ondernemers klagen over eHerkenning en erkent u dat zelfs de Belastingdienst zelf de ellende inziet<text:note text:id="ID-2023Z00051-d37e58" text:note-class="footnote"><text:note-citation text:label="1 ">1</text:note-citation><text:note-body><text:p text:style-name="ifm_p_font.normal_size.6.93pt_mt..5mm_indent.-0.1161in_mleft.0.1161in_ifm">NRC, 29 juni 2022 (https://www.nrc.nl/nieuws/2022/06/29/zelfs-de-belastingdienst-baalt-van-eherkenning-a4134943#:~:text=EHerkenning%20is%20al%20jaren%20beschikbaar,die%20controleert%20wie%20er%20inlogt)</text:p></text:note-body></text:note>? Kent u de aard van de problemen en wilt u zich hierin verdiepen ten behoeve van de ruim 1,5 miljoen ondernemers die ons land kent?</text:p>
      <text:p text:style-name="ifm_p_mt.3.76mm_ifm">Vraag 3</text:p>
      <text:p text:style-name="ifm_p_ifm">Bent u bekend met het feit dat de Hoge Raad onlangs heeft besloten dat eHerkenning toch als enige digitale aangifte kan worden ingesteld op basis van het beveiligingsniveau dat «substantieel» kan worden genoemd op basis van Verordening (EU) nr. 910/2014?<text:note text:id="ID-2023Z00051-d37e73" text:note-class="footnote"><text:note-citation text:label="2 ">2</text:note-citation><text:note-body><text:p text:style-name="ifm_p_font.normal_size.6.93pt_mt..5mm_indent.-0.1161in_mleft.0.1161in_ifm">ECLI:NL:HR:2022:1787, Hoge Raad, 22/01627 (rechtspraak.nl)</text:p></text:note-body></text:note> Waarom kan de Belastingdienst zelf geen middel beschikbaar stellen dat gratis en wel eenvoudig is en voldoet aan het beveiligingsniveau «substantieel», maar dat kennelijk alleen door particuliere bedrijven tegen betaling kan worden aangeboden?</text:p>
      <text:p text:style-name="ifm_p_mt.3.76mm_ifm">Vraag 4</text:p>
      <text:p text:style-name="ifm_p_ifm">Zijn er in het verleden onveilige situaties voorgekomen met betrekking tot het oude portaal waardoor u zo weinig vertrouwen heeft in uw eigen ministerie, terwijl er juist bij de private aanbieders regelmatig veiligheidsproblemen worden geconstateerd?<text:note text:id="ID-2023Z00051-d37e88" text:note-class="footnote"><text:note-citation text:label="3 ">3</text:note-citation><text:note-body><text:p text:style-name="ifm_p_font.normal_size.6.93pt_mt..5mm_indent.-0.1161in_mleft.0.1161in_ifm">Security.nl, 17 april 2021 (https://www.security.nl/posting/699533/Volkskrant%3A+Huawei+had+ongeautoriseerde+toegang+tot+mobiele+netwerk+KPN)</text:p></text:note-body></text:note></text:p>
      <text:p text:style-name="ifm_p_mt.3.76mm_ifm">Vraag 5</text:p>
      <text:p text:style-name="ifm_p_ifm">Hoe staat het met de privacy in geval een ondernemer aangifte doet via de eHerkenning-app?</text:p>
      <text:p text:style-name="ifm_p_mt.3.76mm_ifm">Vraag 6</text:p>
      <text:p text:style-name="ifm_p_ifm">Bent u bereid onze ondernemers tegemoet te komen door ze zo snel mogelijk weer de mogelijkheid te geven om via het oude portaal aangifte te doen, al dan niet met een verhoogd beveiligings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Herkenning</dc:title>
    <meta:user-defined meta:name="OVERHEIDop.ParlID/DC.identifier">kv-tk-2023Z00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6</meta:user-defined>
    <meta:user-defined meta:name="OVERHEIDop.KamervraagTypen/DC.type">Schriftelijke vragen</meta:user-defined>
    <meta:user-defined meta:name="OVERHEIDop.vraagnummer">2023Z00051</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6</meta:user-defined>
    <meta:user-defined meta:name="DC.title">E-Herkenning</meta:user-defined>
    <meta:user-defined meta:name="DCTERMS.W3CDTF/DCTERMS.available">2023-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