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0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049</text:p>
      <text:p text:style-name="ifm_p_font.roman_mt.3.76mm_ifm">Vragen van de leden <text:span text:style-name="ifm_span_font.bold_ifm">Markuszower</text:span> en <text:span text:style-name="ifm_span_font.bold_ifm">Wilders</text:span> (beiden PVV) aan de Staatssecretaris van Justitie en Veiligheid over <text:span text:style-name="ifm_span_font.italic_ifm">de overname van de tijdelijke opvanglocatie voor asielzoekers door het COA</text:span>

 (ingezonden 6 januari 2023).</text:p>
      <text:p text:style-name="ifm_p_mt.3.76mm_ifm">Vraag 1</text:p>
      <text:p text:style-name="ifm_p_ifm">Kent u het bericht «COA houdt tijdelijke opvang asielzoekers Groningen langer open»<text:note text:id="ID-2023Z00049-d37e52" text:note-class="footnote"><text:note-citation text:label="1 ">1</text:note-citation><text:note-body><text:p text:style-name="ifm_p_font.normal_size.6.93pt_mt..5mm_indent.-0.1161in_mleft.0.1161in_ifm">NOS, 5 januari 2022, COA houdt tijdelijke opvang asielzoekers Groningen langer open (https://nos.nl/artikel/2458749-coa-houdt-tijdelijke-opvang-asielzoekers-groningen-langer-open).</text:p></text:note-body></text:note>?</text:p>
      <text:p text:style-name="ifm_p_mt.3.76mm_ifm">Vraag 2</text:p>
      <text:p text:style-name="ifm_p_ifm">Kunt u uitleggen waarom het Centraal Orgaan opvang asielzoekers (COA) gemeentelijke opvanglocaties zonder toestemming van gemeenten overneemt met als intentie om hier permanente asielzoekerscentra (azc’s) van te maken?</text:p>
      <text:p text:style-name="ifm_p_mt.3.76mm_ifm">Vraag 3</text:p>
      <text:p text:style-name="ifm_p_ifm">Is er toestemming gevraagd aan omwonenden om deze opvanglocatie langer open te houden? Zo neen, waarom niet?</text:p>
      <text:p text:style-name="ifm_p_mt.3.76mm_ifm">Vraag 4</text:p>
      <text:p text:style-name="ifm_p_ifm">Deelt u de mening dat hier sprake is van verkapte dwang aangezien het COA zonder toestemming van de gemeente Groningen zomaar beslist om de tijdelijke opvanglocatie voor minimaal een jaar langer open te houden?</text:p>
      <text:p text:style-name="ifm_p_mt.3.76mm_ifm">Vraag 5</text:p>
      <text:p text:style-name="ifm_p_ifm">Waarom neemt u burgers in Groningen in de maling door te zeggen dat asielzoekers tijdelijk worden opgevangen terwijl dit in werkelijkheid permanent is?</text:p>
      <text:p text:style-name="ifm_p_mt.3.76mm_ifm">Vraag 6</text:p>
      <text:p text:style-name="ifm_p_ifm">Is het COA voornemens nog meer tijdelijke locaties over te nemen,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vername van de tijdelijke opvanglocatie voor asielzoekers door het COA.</dc:title>
    <meta:user-defined meta:name="OVERHEIDop.ParlID/DC.identifier">kv-tk-2023Z0004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06</meta:user-defined>
    <meta:user-defined meta:name="OVERHEIDop.KamervraagTypen/DC.type">Schriftelijke vragen</meta:user-defined>
    <meta:user-defined meta:name="OVERHEIDop.vraagnummer">2023Z00049</meta:user-defined>
    <meta:user-defined meta:name="OVERHEIDop.indiener">G. Wilders</meta:user-defined>
    <meta:user-defined meta:name="OVERHEIDop.indiener">G. Markuszow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06</meta:user-defined>
    <meta:user-defined meta:name="DC.title">De overname van de tijdelijke opvanglocatie voor asielzoekers door het COA.</meta:user-defined>
    <meta:user-defined meta:name="DCTERMS.W3CDTF/DCTERMS.available">2023-01-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