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00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035</text:p>
      <text:p text:style-name="ifm_p_font.roman_mt.3.76mm_ifm">Vragen van het lid <text:span text:style-name="ifm_span_font.bold_ifm">Mutluer</text:span> (PvdA) aan de Ministers van Justitie en Veiligheid en voor Rechtsbescherming over <text:span text:style-name="ifm_span_font.italic_ifm">een onderzoek naar de oorzaken van de verharding van jeugdcriminaliteit</text:span> (ingezonden 5 januari 2023).</text:p>
      <text:p text:style-name="ifm_p_mt.3.76mm_ifm">Vraag 1</text:p>
      <text:p text:style-name="ifm_p_ifm">Kent het u het bericht «Jeugdcriminaliteit verhardt, maar eigenlijk onderzoekt niemand waarom» en het artikel «Verharding van de jeugdcriminaliteit. Het probleem van de potentiële doorgroeiers»?<text:note text:id="ID-2023Z00035-d37e52" text:note-class="footnote"><text:note-citation text:label="1 ">1</text:note-citation><text:note-body><text:p text:style-name="ifm_p_font.normal_size.6.93pt_mt..5mm_indent.-0.1161in_mleft.0.1161in_ifm">NU.nl, 5 januari 2023, «Jeugdcriminaliteit verhardt, maar eigenlijk onderzoekt niemand waarom», https://www.nu.nl/binnenland/6245520/jeugdcriminaliteit-verhardt-maar-eigenlijk-onderzoekt-niemand-waarom.html.</text:p></text:note-body></text:note><text:span text:style-name="ifm_span_font.superscript_ifm">, </text:span><text:note text:id="ID-2023Z00035-d37e60" text:note-class="footnote"><text:note-citation text:label="2 ">2</text:note-citation><text:note-body><text:p text:style-name="ifm_p_font.normal_size.6.93pt_mt..5mm_indent.-0.1161in_mleft.0.1161in_ifm">Nederlands Juristenblad, 8 januari 2021, «Verharding van de jeugdcriminaliteit. Het probleem van de potentiële doorgroeiers».</text:p></text:note-body></text:note></text:p>
      <text:p text:style-name="ifm_p_mt.3.76mm_ifm">Vraag 2</text:p>
      <text:p text:style-name="ifm_p_ifm">Deelt u de mening dat de jeugdcriminaliteit verhardt? Zo ja, uit welke recente cijfers blijkt dat?</text:p>
      <text:p text:style-name="ifm_p_mt.3.76mm_ifm">Vraag 3</text:p>
      <text:p text:style-name="ifm_p_ifm">Deelt u mening dat de Monitor Jeugdcriminaliteit met name de nadruk op de trends in de jeugdcriminaliteit legt en minder in gaat op de redenen van de verharding? Zo nee, waarom deelt u die mening niet?</text:p>
      <text:p text:style-name="ifm_p_mt.3.76mm_ifm">Vraag 4</text:p>
      <text:p text:style-name="ifm_p_ifm">Deelt u de mening om tot een effectievere preventie en aanpak van jeugdcriminaliteit te komen en dat daarvoor ook goed inzicht in de redenen van de verharding van de jeugdcriminaliteit nodig is? Zo ja, waarom? Zo nee, waarom niet?</text:p>
      <text:p text:style-name="ifm_p_mt.3.76mm_ifm">Vraag 5</text:p>
      <text:p text:style-name="ifm_p_ifm">Welke (deel)onderzoeken zijn er recent gedaan naar de redenen naar de verharding van jeugdcriminaliteit? Wat waren de conclusies van die onderzoeken?</text:p>
      <text:p text:style-name="ifm_p_mt.3.76mm_ifm">Vraag 6</text:p>
      <text:p text:style-name="ifm_p_ifm">Deelt u de mening dat er geen gedegen overkoepelend onderzoek bestaat naar de achterliggende redenen van de verharding van jeugdcriminaliteit? Zo nee, over welk overkoepelend onderzoek beschikt u dan?</text:p>
      <text:p text:style-name="ifm_p_mt.3.76mm_ifm">Vraag 7</text:p>
      <text:p text:style-name="ifm_p_ifm">Deelt u de mening van de in het eerste bericht genoemde onderzoeker, de Raad voor de Kinderbescherming, de politie, het Openbaar Ministerie en het Centrum voor Criminaliteitspreventie en Veiligheid (CCV) dat er overkoepelend onderzoek moet komen naar de redenen achter de verhardingstrend bij jeugdcriminaliteit? Zo ja, hoe en wanneer gaat u er zorg voor dragen dat dit onderzoek er kom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onderzoek naar de oorzaken van de verharding van jeugdcriminaliteit</dc:title>
    <meta:user-defined meta:name="OVERHEIDop.ParlID/DC.identifier">kv-tk-2023Z000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05</meta:user-defined>
    <meta:user-defined meta:name="OVERHEIDop.KamervraagTypen/DC.type">Schriftelijke vragen</meta:user-defined>
    <meta:user-defined meta:name="OVERHEIDop.vraagnummer">2023Z00035</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05</meta:user-defined>
    <meta:user-defined meta:name="DC.title">Een onderzoek naar de oorzaken van de verharding van jeugdcriminaliteit</meta:user-defined>
    <meta:user-defined meta:name="DCTERMS.W3CDTF/DCTERMS.available">2023-0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