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33</text:p>
      <text:p text:style-name="ifm_p_font.roman_mt.3.76mm_ifm">Vragen van het lid <text:span text:style-name="ifm_span_font.bold_ifm">Van den Berg</text:span> (CDA) aan de Minister van Volksgezondheid, Welzijn en Sport over <text:span text:style-name="ifm_span_font.italic_ifm">commerciële huisartsenpraktijken</text:span> (ingezonden 5 januari 2023).</text:p>
      <text:p text:style-name="ifm_p_mt.3.76mm_ifm">Vraag 1</text:p>
      <text:p text:style-name="ifm_p_ifm">Kent u de berichten «Meer klachten over commerciële huisartsenpraktijken: IGJ doet onderzoek» en «Meer huisartsenpraktijken in commerciële handen: toenemend aantal klachten bij inspectie»?<text:note text:id="N1" text:note-class="footnote"><text:note-citation text:label="1 ">1</text:note-citation><text:note-body><text:p text:style-name="ifm_p_font.normal_size.6.93pt_mt..5mm_indent.-0.1161in_mleft.0.1161in_ifm">Skipr, 3 januari 2023 «Meer klachten over commerciële huisartsenpraktijken: IGJ doet onderzoek» (https://www.skipr.nl/nieuws/meer-huisartsenpraktijken-in-commerciele-handen-meer-klachten/).</text:p></text:note-body></text:note><text:span text:style-name="ifm_span_font.superscript_ifm">, </text:span><text:note text:id="ID-2023Z00033-d37e52" text:note-class="footnote"><text:note-citation text:label="2 ">2</text:note-citation><text:note-body><text:p text:style-name="ifm_p_font.normal_size.6.93pt_mt..5mm_indent.-0.1161in_mleft.0.1161in_ifm">PZC, 3 januari 2023 «Meer huisartsenpraktijken in commerciële handen: toenemend aantal klachten bij inspectie» (https://www.pzc.nl/gezond/meer-huisartsenpraktijken-in-commerciele-handen-toenemend-aantal-klachten-bij-inspectie~a397debf/)</text:p></text:note-body></text:note></text:p>
      <text:p text:style-name="ifm_p_mt.3.76mm_ifm">Vraag 2</text:p>
      <text:p text:style-name="ifm_p_ifm">Kent u de met grote meerderheid aangenomen motie van de leden Hijink en Joba van den Berg over kwalijke praktijken van commerciële overnames van huisartsenpraktijken, waardoor jonge huisartsen geen mogelijkheid hebben praktijkhouder te worden? Zo ja, wat is de huidige stand van zaken met betrekking tot de uitvoering van de motie?<text:note text:id="N3" text:note-class="footnote"><text:note-citation text:label="3 ">3</text:note-citation><text:note-body><text:p text:style-name="ifm_p_font.normal_size.6.93pt_mt..5mm_indent.-0.1161in_mleft.0.1161in_ifm">Kamerstuk 36 200 XVI, nr. 53.</text:p></text:note-body></text:note></text:p>
      <text:p text:style-name="ifm_p_mt.3.76mm_ifm">Vraag 3</text:p>
      <text:p text:style-name="ifm_p_ifm">Kent u het CDA-actieplan huisartsen? Kunt u aangeven welke acties het Ministerie van Volksgezondheid, Welzijn en Sport heeft ondernomen naar aanleiding van punt 3 uit het actieplan: «Laat onderzoeken hoe het programma van de Regionale Huisartsen Organisaties verder kan worden uitgebouwd. Deze regionale organisaties ondersteunen namelijk de praktijkhouders. Laat Nivel daarnaast in kaart brengen welke huisartsen een solo-praktijk hebben: jonge huisartsen werken namelijk liever in een meerpersoonspraktijk»?<text:note text:id="ID-2023Z00033-d37e72" text:note-class="footnote"><text:note-citation text:label="4 ">4</text:note-citation><text:note-body><text:p text:style-name="ifm_p_font.normal_size.6.93pt_mt..5mm_indent.-0.1161in_mleft.0.1161in_ifm">CDA, december 2020 «Actieplan beschikbaarheid huisartsen» (https://www.cda.nl/joba-van-den-berg-jansen/nieuws/joba-van-den-berg-actieplan-beschikbaarheid-huisartsen).</text:p></text:note-body></text:note></text:p>
      <text:p text:style-name="ifm_p_mt.3.76mm_ifm">Vraag 4</text:p>
      <text:p text:style-name="ifm_p_ifm">Bent u het eens dat de kern van huisartsenzorg de continuïteit van zorg is en de kennis van de patiënten en hun omgeving en dat de huisarts de poortwachter van de zorg is?</text:p>
      <text:p text:style-name="ifm_p_mt.3.76mm_ifm">Vraag 5</text:p>
      <text:p text:style-name="ifm_p_ifm">Klopt het dat er weliswaar een toename is van het aantal huisartsen, maar met name bij de waarnemers?</text:p>
      <text:p text:style-name="ifm_p_mt.3.76mm_ifm">Vraag 6</text:p>
      <text:p text:style-name="ifm_p_ifm">Kunt u aangeven hoeveel artsen er de afgelopen jaren als huisarts zijn afgestudeerd, hoeveel uur zij momenteel werken en in welke hoedanigheid (praktijkhouder, waarnemer, in loondienst) en hoeveel huisartsen ermee zijn gestopt?</text:p>
      <text:p text:style-name="ifm_p_mt.3.76mm_ifm">Vraag 7</text:p>
      <text:p text:style-name="ifm_p_ifm">Bent u het eens dat een van de kernproblemen is dat jonge artsen het niet meer aantrekkelijk vinden praktijkhouder te worden, onder andere vanwege de administratieve lasten en de meer aantrekkelijke tarieven als waarnemer?</text:p>
      <text:p text:style-name="ifm_p_mt.3.76mm_ifm">Vraag 8</text:p>
      <text:p text:style-name="ifm_p_ifm">Kunt u aangeven welke acties u heeft ingezet om de administratieve lasten voor huisartsen te verlagen en hoe nu de tariefstelling is van praktijkhouder, arts in loondienst, vaste waarnemer en flexibele waarnemer?</text:p>
      <text:p text:style-name="ifm_p_mt.3.76mm_ifm">Vraag 9</text:p>
      <text:p text:style-name="ifm_p_ifm">Kunt u aangeven wanneer de Inspectie Gezondheidszorg en Jeugd (IGJ) denkt de resultaten van het onderzoek beschikbaar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mmerciële huisartsenpraktijken</dc:title>
    <meta:user-defined meta:name="OVERHEIDop.ParlID/DC.identifier">kv-tk-2023Z00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5</meta:user-defined>
    <meta:user-defined meta:name="OVERHEIDop.KamervraagTypen/DC.type">Schriftelijke vragen</meta:user-defined>
    <meta:user-defined meta:name="OVERHEIDop.vraagnummer">2023Z00033</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5</meta:user-defined>
    <meta:user-defined meta:name="DC.title">Commerciële huisartsenpraktijken</meta:user-defined>
    <meta:user-defined meta:name="DCTERMS.W3CDTF/DCTERMS.available">2023-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