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0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032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het Wob-besluit Data Protection Impact Assessment (DPIA)</text:span> (ingezonden 5 januari 2023).</text:p>
      <text:p text:style-name="ifm_p_mt.3.76mm_ifm">Vraag 1</text:p>
      <text:p text:style-name="ifm_p_ifm">Bent u bekend met de «Data Protection Impact Assessment» van het Centraal Bureau voor de Statistiek (CBS) die op 23 december 2022 naar de Tweede Kamer is gestuurd?<text:note text:id="ID-2023Z00032-d37e52" text:note-class="footnote"><text:note-citation text:label="1 ">1</text:note-citation><text:note-body><text:p text:style-name="ifm_p_font.normal_size.6.93pt_mt..5mm_indent.-0.1161in_mleft.0.1161in_ifm">Kamerstuk 35 958, nr. 5.</text:p></text:note-body></text:note></text:p>
      <text:p text:style-name="ifm_p_mt.3.76mm_ifm">Vraag 2</text:p>
      <text:p text:style-name="ifm_p_ifm">In dit stuk staat vermeld (pagina 9) dat personen die zijn overleden niet meegenomen worden in het onderzoek, kunt u aangeven over welke personen dit gaat? Gaat het om personen die voor de vaccinatiecampagnes zijn overleden, of gaat het om alle personen die tot nu toe zijn overleden?</text:p>
      <text:p text:style-name="ifm_p_mt.3.76mm_ifm">Vraag 3</text:p>
      <text:p text:style-name="ifm_p_ifm">Kunt u uitleggen waarom personen waarvan geen vaccinatie is geregistreerd niet meegenomen zullen worden in het onderzoek, gezien het feit dat dit wordt vermeld in de publicatie? Begrijpt u dat deze groep voor het onderzoek als controlegroep van groot belang is? Begrijpt u dat zonder zo’n controlegroep het onderzoek naar de oorzaken van de oversterfte ernstig belemmerd wordt?</text:p>
      <text:p text:style-name="ifm_p_mt.3.76mm_ifm">Vraag 4</text:p>
      <text:p text:style-name="ifm_p_ifm">Kunt u deze vragen voor het einde van deze maand beantwoorden, aangezien 31 januari 2023 de deadline bij ZonMw is voor onderzoeksaanvragen in het kader van fase drie van het oversterfteonderzoe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Wob-besluit Data Protection Impact Assessment (DPIA)</dc:title>
    <meta:user-defined meta:name="OVERHEIDop.ParlID/DC.identifier">kv-tk-2023Z0003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05</meta:user-defined>
    <meta:user-defined meta:name="OVERHEIDop.KamervraagTypen/DC.type">Schriftelijke vragen</meta:user-defined>
    <meta:user-defined meta:name="OVERHEIDop.vraagnummer">2023Z00032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05</meta:user-defined>
    <meta:user-defined meta:name="DC.title">Het Wob-besluit Data Protection Impact Assessment (DPIA)</meta:user-defined>
    <meta:user-defined meta:name="DCTERMS.W3CDTF/DCTERMS.available">2023-01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