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23</text:p>
      <text:p text:style-name="ifm_p_font.roman_mt.3.76mm_ifm">Vragen van het lid <text:span text:style-name="ifm_span_font.bold_ifm">Van Haga</text:span> (Groep Van Haga) aan de Minister van Volksgezondheid, Welzijn en Sport over <text:span text:style-name="ifm_span_font.italic_ifm">pharmacokinetics Pfizer Comirnaty</text:span> (ingezonden 4 januari 2023).</text:p>
      <text:p text:style-name="ifm_p_mt.3.76mm_ifm">Vraag 1</text:p>
      <text:p text:style-name="ifm_p_ifm">Heeft u kennisgenomen van het document van 8 januari 2021, dat via een freedom of information (FOI) aanvraag is gepubliceerd door de Australische gezondheidsautoriteit Therapeutic Goods Administration (TGA) en waarin de farmacokinetiek van het Comirnaty vaccin staat beschreven?<text:note text:id="ID-2023Z00023-d37e52" text:note-class="footnote"><text:note-citation text:label="1 ">1</text:note-citation><text:note-body><text:p text:style-name="ifm_p_font.normal_size.6.93pt_mt..5mm_indent.-0.1161in_mleft.0.1161in_ifm">Therapeutic Goods Administration, 8 januari 2021 «Nonclinical Evaluation Report – BNT162b2 [mRNA] COVID-19 vaccine (COMIRNATY™)» (https://www.tga.gov.au/sites/default/files/foi-2389-06.pdf).</text:p></text:note-body></text:note></text:p>
      <text:p text:style-name="ifm_p_mt.3.76mm_ifm">Vraag 2</text:p>
      <text:p text:style-name="ifm_p_ifm">Wat vindt u van de observaties in de tabel op pagina 45, waaruit blijkt dat het lipid nanoparticles-messengerRNA (LNP-mRNA) platform zich vrij snel na de injectie via de bloedbaan door het hele lichaam verspreidt en accumuleert in organen als eierstokken, lever, beenmerg, et cetera?</text:p>
      <text:p text:style-name="ifm_p_mt.3.76mm_ifm">Vraag 3</text:p>
      <text:p text:style-name="ifm_p_ifm">Vindt u gezien deze farmacokinetiek niet dat het Rijksinstituut voor Volksgezondheid en Milieu (RIVM) de instructie voor het injecteren van mRNA vaccins zou moeten aanpassen en het advies zou moeten geven om wél op het aanprikken van het bloedvat te controleren (paragraaf «aspireren»)? Zo ja, wilt u het RIVM vragen om dat advies aan te passen? Zo nee, waarom niet, aangezien volgens deze in vivo studie het per abuis raken van een bloedvat leidt tot een significante toename van myopericarditis?</text:p>
      <text:p text:style-name="ifm_p_mt.3.76mm_ifm">Vraag 4</text:p>
      <text:p text:style-name="ifm_p_ifm">Was het Ministerie van Volksgezondheid, Welzijn en Sport van bovengenoemde farmacokinetiek eerder al op de hoogte, bijvoorbeeld via rapporten van de European Medicines Agency (EMA)? Zo ja, sinds wanneer? Zo nee, waarom niet?</text:p>
      <text:p text:style-name="ifm_p_mt.3.76mm_ifm">Vraag 5</text:p>
      <text:p text:style-name="ifm_p_ifm">Hoe ziet u deze observaties in relatie tot uitspraken van diverse experts die in de publieke media verzekerden dat het vaccin op de plek van inenting bleef, ook gelet op de coördinerende rol van het Ministerie van Volksgezondheid, Welzijn en Sport bij het voorkomen van het verspreiden van desinformatie over vaccins?</text:p>
      <text:p text:style-name="ifm_p_mt.3.76mm_ifm">Vraag 6</text:p>
      <text:p text:style-name="ifm_p_ifm">Wat is het gevolg van de verspreiding van het vaccin naar de diverse organen, zoals bijvoorbeeld de eierstokken? Kan het vaccin spike eiwit presenteren op cellen in de (reproductieve) organen en ontstekingen veroorzaken? Zo ja, zou dat schadelijke gevolgen kunnen hebben? Kunt u deze gevolgen expliciet uitsluiten, dat wil zeggen met observationeel onderzoek waarin causale verbanden zijn onderzocht tussen verspreiding naar bepaalde organen en eventuele calamiteiten? Wilt u bij het beantwoorden van deze vraag niet de ad ignorantiam stijlvorm gebruiken zoals «er is geen bewijs dat», of «mij is niet bekend», of woorden van gelijke strekking? Wilt u evenmin verwijzen naar onderzoeken die geen causale verbanden onderzoeken, zoals bijvoorbeeld het recente onderzoek van het Centraal Bureau voor de Statistiek (CBS) naar de oversterfte?<text:note text:id="ID-2023Z00023-d37e91" text:note-class="footnote"><text:note-citation text:label="2 ">2</text:note-citation><text:note-body><text:p text:style-name="ifm_p_font.normal_size.6.93pt_mt..5mm_indent.-0.1161in_mleft.0.1161in_ifm">Centraal Bureau voor de Statistiek, 23 juni 2022 «Sterfte en oversterfte in 2020 en 2021» (Sterfte en oversterfte in 2020 en 2021 (cbs.nl)).</text:p></text:note-body></text:note></text:p>
      <text:p text:style-name="ifm_p_mt.3.76mm_ifm">Vraag 7</text:p>
      <text:p text:style-name="ifm_p_ifm">Indien u dergelijke calamiteiten niet expliciet kunt uitsluiten, hoe ziet u in relatie tot het bovenstaande de nog steeds geldende adviezen over vaccinatieplicht, recent nog in het rapport van de Wetenschappelijke Raad voor het Regeringsbeleid (WRR) aanbevolen als uiterste middel in het arsenaal van maatregelen? Beschikt de WRR over de studie naar farmacokinetiek, of bovenvermeld observationeel onderzoek? Zo nee, hoe heeft de WRR dan een risicoanalyse kunnen uitvoeren?<text:note text:id="ID-2023Z00023-d37e105" text:note-class="footnote"><text:note-citation text:label="3 ">3</text:note-citation><text:note-body><text:p text:style-name="ifm_p_font.normal_size.6.93pt_mt..5mm_indent.-0.1161in_mleft.0.1161in_ifm">Wetenschappelijke Raad voor het Regeringsbeleid, 4 september 2022 «Coronascenario's doordacht: Handreiking voor noodzakelijke keuzes» (Coronascenario's doordacht: Handreiking voor noodzakelijke keuzes | Publicatie | WRR).</text:p></text:note-body></text:note></text:p>
      <text:p text:style-name="ifm_p_mt.3.76mm_ifm">Vraag 8</text:p>
      <text:p text:style-name="ifm_p_ifm">Wilt u de voor Nederland relevante rapporten van de Comirnaty farmacokinetiek doen laten publiceren en de documentatie en informatie die wordt verstrekt aan het publiek ten behoeve van een geïnformeerde toestemming daarop aan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harmacokinetics Pfizer Comirnaty</dc:title>
    <meta:user-defined meta:name="OVERHEIDop.ParlID/DC.identifier">kv-tk-2023Z00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4</meta:user-defined>
    <meta:user-defined meta:name="OVERHEIDop.KamervraagTypen/DC.type">Schriftelijke vragen</meta:user-defined>
    <meta:user-defined meta:name="OVERHEIDop.vraagnummer">2023Z000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4</meta:user-defined>
    <meta:user-defined meta:name="DC.title">Pharmacokinetics Pfizer Comirnaty</meta:user-defined>
    <meta:user-defined meta:name="DCTERMS.W3CDTF/DCTERMS.available">2023-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