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02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022</text:p>
      <text:p text:style-name="ifm_p_font.roman_mt.3.76mm_ifm">Vragen van de leden <text:span text:style-name="ifm_span_font.bold_ifm">Kops</text:span> en <text:span text:style-name="ifm_span_font.bold_ifm">Wilders</text:span> (beiden PVV) aan de Minister voor Klimaat en Energie over <text:span text:style-name="ifm_span_font.italic_ifm">de onbereikbaarheid van energiebedrijven</text:span> (ingezonden 4 januari 2023).</text:p>
      <text:p text:style-name="ifm_p_mt.3.76mm_ifm">Vraag 1</text:p>
      <text:p text:style-name="ifm_p_ifm">Bent u bekend met het bericht «Energiebedrijven amper bereikbaar: lange wachttijden aan telefoon en in app»?<text:note text:id="N1" text:note-class="footnote"><text:note-citation text:label="1 ">1</text:note-citation><text:note-body><text:p text:style-name="ifm_p_font.normal_size.6.93pt_mt..5mm_indent.-0.1161in_mleft.0.1161in_ifm">Algemeen Dagblad, 4 januari 2023, [Energiebedrijven amper bereikbaar: lange wachttijden aan telefoon en in app].</text:p></text:note-body></text:note></text:p>
      <text:p text:style-name="ifm_p_mt.3.76mm_ifm">Vraag 2</text:p>
      <text:p text:style-name="ifm_p_ifm">Hoe kan het dat de energiebedrijven amper bereikbaar zijn voor klanten met vragen, klachten en zorgen over hun energierekening en het prijsplafond? De energiebedrijven wisten toch dat het prijsplafond per 1 januari 2023 ingevoerd zou worden? Waarom zijn de energiebedrijven zo slecht voorbereid op de uitvoering van het prijsplafond, terwijl de ruimhartige vergoeding die zij daarvoor krijgen wél al geregeld is?</text:p>
      <text:p text:style-name="ifm_p_mt.3.76mm_ifm">Vraag 3</text:p>
      <text:p text:style-name="ifm_p_ifm">Deelt u de mening dat het onacceptabel is dat gesprekken met klanten die slechts drie minuten in de wacht staan automatisch worden beëindigd? Deelt u de mening dat een wachttijd van een uur om in een app te komen te belachelijk voor woorden is? Hoe gaat u ervoor zorgen dat klanten op korte termijn allemaal netjes te woord worden gestaan?</text:p>
      <text:p text:style-name="ifm_p_mt.3.76mm_ifm">Vraag 4</text:p>
      <text:p text:style-name="ifm_p_ifm">Waarom worden in de apps van de energiebedrijven bedragen getoond op basis van de reguliere, torenhoge tarieven en niet op basis van het prijsplafond? Hoe gaat u dit oplossen, zodat klanten hun feitelijke energiekosten onder het prijsplafond kunnen monitoren?</text:p>
      <text:p text:style-name="ifm_p_mt.3.76mm_ifm">Vraag 5</text:p>
      <text:p text:style-name="ifm_p_ifm">Hoe moeten de ruim een miljoen klanten nu hun meterstanden doorgeven? Wat gebeurt er als klanten hun meterstanden niet of niet op tijd doorgeven? Hoe voorkomt u dat zij vervolgens niet volledig voor het prijsplafond in aanmerking komen?</text:p>
      <text:p text:style-name="ifm_p_mt.3.76mm_ifm">Vraag 6</text:p>
      <text:p text:style-name="ifm_p_ifm">Wat vindt u ervan dat de energiebedrijven aangeven dat deze chaos «niet hun schuld» is, aangezien u zelf pas medio december de voorwaarden van het prijsplafond had uitgewerkt? Deelt u de conclusie dat het prijsplafond veel te rommelig, ingewikkeld en ronduit halfbakken tot stand is gekomen?</text:p>
      <text:p text:style-name="ifm_p_mt.3.76mm_ifm">Vraag 7</text:p>
      <text:p text:style-name="ifm_p_ifm">Deelt u de mening dat, als u het prijsplafond eenvoudiger en vooral ruimhartiger had ingericht, huishoudens veel minder vragen, klachten en zorgen hadden gehad? Bent u ertoe bereid alsnog de volumegrenzen te verruimen naar 2.000 m<text:span text:style-name="ifm_span_font.superscript_ifm">3</text:span> gas en 4.000 kWh elektriciteit en de prijzen te verlagen naar € 1 per m<text:span text:style-name="ifm_span_font.superscript_ifm">3</text:span> gas en € 0,30 per kWh elektriciteit én het prijsplafond met terugwerkende kracht tot 1 januari 2022 in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bereikbaarheid van energiebedrijven</dc:title>
    <meta:user-defined meta:name="OVERHEIDop.ParlID/DC.identifier">kv-tk-2023Z000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04</meta:user-defined>
    <meta:user-defined meta:name="OVERHEIDop.KamervraagTypen/DC.type">Schriftelijke vragen</meta:user-defined>
    <meta:user-defined meta:name="OVERHEIDop.vraagnummer">2023Z00022</meta:user-defined>
    <meta:user-defined meta:name="OVERHEIDop.indiener">G. Wilders</meta:user-defined>
    <meta:user-defined meta:name="OVERHEIDop.indiener">A. Kop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04</meta:user-defined>
    <meta:user-defined meta:name="DC.title">De onbereikbaarheid van energiebedrijven</meta:user-defined>
    <meta:user-defined meta:name="DCTERMS.W3CDTF/DCTERMS.available">2023-01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