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07</text:p>
      <text:p text:style-name="ifm_p_font.roman_mt.3.76mm_ifm">Vragen van het lid <text:span text:style-name="ifm_span_font.bold_ifm">Agema</text:span> (PVV) aan de Minister voor Langdurige Zorg en Sport over <text:span text:style-name="ifm_span_font.italic_ifm">haar reactie op de uitspraak van de Hoge Raad over het hinderpaalcriterium inzake de Vrije Artsenkeuze en het verlagen van de tarieven met 25–35% door verzekeraars voor ongecontracteerde GGZ- en thuiszorg per 1 januari 2023 en de tweedeling tussen de mensen die dit nog wel en niet meer kunnen betalen die dit teweeg brengt</text:span> (ingezonden 2 januari 2023).</text:p>
      <text:p text:style-name="ifm_p_mt.3.76mm_ifm">Vraag 1</text:p>
      <text:p text:style-name="ifm_p_ifm">Bent u bekend met uw reactie op de drie arresten van de Hoge Raad van 9 december 2022?<text:note text:id="N1" text:note-class="footnote"><text:note-citation text:label="1 ">1</text:note-citation><text:note-body><text:p text:style-name="ifm_p_font.normal_size.6.93pt_mt..5mm_indent.-0.1161in_mleft.0.1161in_ifm">Reactie op de uitspraak van de Hoge Raad over het hinderpaalcriterium inzake de Vrije Artsenkeuze en het voornemen tot het verlagen van de tarieven door verzekeraars voor ongecontracteerde GGZ- en wijkverpleging aanbieders, 30 december 2022.</text:p></text:note-body></text:note></text:p>
      <text:p text:style-name="ifm_p_mt.3.76mm_ifm">Vraag 2</text:p>
      <text:p text:style-name="ifm_p_ifm">Heeft u deze drie arresten van de Hoge Raad wel gelezen of zat u al aan de oliebollen?</text:p>
      <text:p text:style-name="ifm_p_mt.3.76mm_ifm">Vraag 3</text:p>
      <text:p text:style-name="ifm_p_ifm">Bent u ervan op de hoogte dat de Hoge Raad onze hoogste rechter is?</text:p>
      <text:p text:style-name="ifm_p_mt.3.76mm_ifm">Vraag 4</text:p>
      <text:p text:style-name="ifm_p_ifm">Zo ja, waarom verwijst u gedupeerden van de voorgenomen generieke tariefverlagingen van 25 tot 35% voor ongecontracteerde geestelijke gezondheidszorg (GGZ) en thuiszorg dan naar de rechter?</text:p>
      <text:p text:style-name="ifm_p_mt.3.76mm_ifm">Vraag 5</text:p>
      <text:p text:style-name="ifm_p_ifm">Wat is uw reactie op de bevestiging in de arresten van de Hoge Raad dat het beleid van zorgverzekeraars om te werken met generieke kortingspercentages zonder duidelijke uitzonderingen voor duurdere vormen van zorg en met vrijblijvende en onzekere hardheidsclausules niet langer houdbaar is?<text:note text:id="N2" text:note-class="footnote"><text:note-citation text:label="2 ">2</text:note-citation><text:note-body><text:p text:style-name="ifm_p_font.normal_size.6.93pt_mt..5mm_indent.-0.1161in_mleft.0.1161in_ifm">Dirkzwager, 9 december 2022 (https://www.dirkzwager.nl/kennis/artikelen/hoge-raad-geeft-helderheid-over-vrije-artsenkeuze/).</text:p></text:note-body></text:note></text:p>
      <text:p text:style-name="ifm_p_mt.3.76mm_ifm">Vraag 6</text:p>
      <text:p text:style-name="ifm_p_ifm">Hoe gaan verzekeraars bij de vaststelling van de vergoeding voor ongecontracteerde zorg zorgvuldig aandacht besteden aan het hinderpaalcriterium nu de arresten hen daartoe dwingen? Hoe gaat dat in zijn werk?</text:p>
      <text:p text:style-name="ifm_p_mt.3.76mm_ifm">Vraag 7</text:p>
      <text:p text:style-name="ifm_p_ifm">Wat is uw reactie op de wob-stukken waaruit blijkt dat het Ministerie van Volksgezondheid, Welzijn en Sport (VWS) en zorgverzekeraars al langere tijd onderkennen dat zorgverzekeraars nu niet in lijn met het hinderpaalcriterium in de Zorgverzekeringswet handelen?</text:p>
      <text:p text:style-name="ifm_p_mt.3.76mm_ifm">Vraag 8</text:p>
      <text:p text:style-name="ifm_p_ifm">Heeft u onderzoek gedaan naar de redenen waarom sommige psychiaters, psychologen, wijkverpleegkundigen en wijkziekenverzorgenden het verkiezen om ongecontracteerd te zijn? Zo nee, waarom niet? Zo ja, kunt u dit onderzoek met ons delen?</text:p>
      <text:p text:style-name="ifm_p_mt.3.76mm_ifm">Vraag 9</text:p>
      <text:p text:style-name="ifm_p_ifm">Bent u ervan op de hoogte dan aanbieders van thuiszorg in kleine dorpjes soms de omzetdrempels niet halen en daarom ongecontracteerd zijn? Waarom geeft u deze mensen zo’n duw?</text:p>
      <text:p text:style-name="ifm_p_mt.3.76mm_ifm">Vraag 10</text:p>
      <text:p text:style-name="ifm_p_ifm">Bent u ervan op de hoogte dat veel verpleegkundigen die hand-in-hand 48-uurszorg in de stervensfase aanbieden soms de omzetdrempels niet halen en daarom ongecontracteerd zijn? Waarom geeft u deze mensen een duw? Bent u ermee bekend dat veel ongecontracteerde psychologen en psychiaters in een bepaald vakgebied zo gespecialiseerd en daarmee duurder zijn dat zij er qua omzet niets van zullen merken als de mensen die minder geld verdienen van hun wachtlijst af gaan en niet bij hen in zorg komen? Zo ja, waarom blokkeert u duurdere zorg voor mensen met minder geld?</text:p>
      <text:p text:style-name="ifm_p_mt.3.76mm_ifm">Vraag 11</text:p>
      <text:p text:style-name="ifm_p_ifm">De zorgverzekeringswet zou toch zorgen voor gelijke toegang tot zorg voor mensen met meer en minder geld? Zo ja, waarom handhaaft u dit principe niet?</text:p>
      <text:p text:style-name="ifm_p_mt.3.76mm_ifm">Vraag 12</text:p>
      <text:p text:style-name="ifm_p_ifm">Heeft u het rondetafelgesprek in de Kamer van 5 december 2022 over dit onderwerp gezien? Wat is uw reactie op elk van de bijdragen van de volgende genodigden: de heer King (Consumentenbond), mevrouw Ter Avest (MIND), mevrouw Veenendaal (LVVP), mevrouw Veldman (Patiëntenfederatie Nederland) mevrouw Brouwer (Epos), de heer Mous (advocaat gezondheidszorg), de heer Jager (Stichting Handhaving Vrije Artsenkeuze), de heer Wallage (gepromoveerd op het onderwerp en tevens advocaat) en de heer Koolman (gezondheidseconoom)?</text:p>
      <text:p text:style-name="ifm_p_mt.3.76mm_ifm">Vraag 13</text:p>
      <text:p text:style-name="ifm_p_ifm">Vond u het ook zo gênant dat de regeringspartijen bewust afwezig waren bij dit rondetafelgesprek?</text:p>
      <text:p text:style-name="ifm_p_mt.3.76mm_ifm">Vraag 14</text:p>
      <text:p text:style-name="ifm_p_ifm">Hoe lang kunnen verzekeraars ondanks deze arresten nog doorgaan met het hanteren van generieke kortingspercentages die niet gedifferentieerd zijn naar zorgvorm en -kosten en geen uitzondering vormen voor duurdere vormen van zorg, waardoor de door de Nederlandse Zorgautoriteit geconstateerde klassenzorg nog verder toeneemt?<text:note text:id="N3" text:note-class="footnote"><text:note-citation text:label="3 ">3</text:note-citation><text:note-body><text:p text:style-name="ifm_p_font.normal_size.6.93pt_mt..5mm_indent.-0.1161in_mleft.0.1161in_ifm">Nederlandse Zorgautoriteit, 3 november 2022 (https://www.nza.nl/actueel/nieuws/2022/11/03/nza-zorgen-over-mogelijke-tweedeling-op-de-zorgverzekeringsmarkt).</text:p></text:note-body></text:note></text:p>
      <text:p text:style-name="ifm_p_mt.3.76mm_ifm">Vraag 15</text:p>
      <text:p text:style-name="ifm_p_ifm">Waarom gaat het kabinet verschillend om met rechterlijke uitspraken die het kabinetsbeleid treffen? Wanneer draait u het Integraal Zorgakkoord (IZA) op dit punt terug?</text:p>
      <text:p text:style-name="ifm_p_mt.3.76mm_ifm">Vraag 16</text:p>
      <text:p text:style-name="ifm_p_ifm">Hoe kan het dat u hierbovenop accepteert dat zorgverzekeraars in 2023 zelfs nog lagere vergoedingspercentages hanteren?</text:p>
      <text:p text:style-name="ifm_p_mt.3.76mm_ifm">Vraag 17</text:p>
      <text:p text:style-name="ifm_p_ifm">Kunt u hier voor 31 december om 0:00 uur een stokje voor steken, zodat mensen met een lager inkomen zonder financiële barrière gebruik kunnen blijven maken van hun ongecontracteerde psycholoog, psychiater of wijkverpleegkundige en zodat ik ook gerustgesteld van een oliebol kan geni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ar reactie op de uitspraak van de Hoge Raad over het hinderpaalcriterium inzake de Vrije Artsenkeuze en het verlagen van de tarieven met 25-35% door verzekeraars voor ongecontracteerde GGZ- en thuiszorg per 1 januari 2023 en de tweedeling tussen de mensen die dit nog wel en niet meer kunnen betalen die dit teweeg brengt</dc:title>
    <meta:user-defined meta:name="OVERHEIDop.ParlID/DC.identifier">kv-tk-2023Z000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2</meta:user-defined>
    <meta:user-defined meta:name="OVERHEIDop.KamervraagTypen/DC.type">Schriftelijke vragen</meta:user-defined>
    <meta:user-defined meta:name="OVERHEIDop.vraagnummer">2023Z00007</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2</meta:user-defined>
    <meta:user-defined meta:name="DC.title">Haar reactie op de uitspraak van de Hoge Raad over het hinderpaalcriterium inzake de Vrije Artsenkeuze en het verlagen van de tarieven met 25-35% door verzekeraars voor ongecontracteerde GGZ- en thuiszorg per 1 januari 2023 en de tweedeling tussen de mensen die dit nog wel en niet meer kunnen betalen die dit teweeg brengt</meta:user-defined>
    <meta:user-defined meta:name="DCTERMS.W3CDTF/DCTERMS.available">2023-0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