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05</text:p>
      <text:p text:style-name="ifm_p_font.roman_mt.3.76mm_ifm">Vragen van het lid <text:span text:style-name="ifm_span_font.bold_ifm">Van Raan</text:span> (PvdD) aan de Minister van Infrastructuur en Waterstaat over <text:span text:style-name="ifm_span_font.italic_ifm">het bericht «Geheime covid-cijfers Schiphol lagen ver boven het gemiddelde»</text:span> (ingezonden 2 januari 2023).</text:p>
      <text:p text:style-name="ifm_p_mt.3.76mm_ifm">Vraag 1</text:p>
      <text:p text:style-name="ifm_p_ifm">Kent u het artikel «Geheime covid-cijfers Schiphol lagen ver boven het gemiddelde»?<text:note text:id="ID-2023Z00005-d37e52" text:note-class="footnote"><text:note-citation text:label="1 ">1</text:note-citation><text:note-body><text:p text:style-name="ifm_p_font.normal_size.6.93pt_mt..5mm_indent.-0.1161in_mleft.0.1161in_ifm">SchipholWatch, 29 december 2022, «Geheime covid-cijfers Schiphol lagen ver boven het gemiddelde» (https://schipholwatch.nl/2022/12/29/geheime-covid-cijfers-schiphol-lagen-ver-boven-het-gemiddelde/).</text:p></text:note-body></text:note></text:p>
      <text:p text:style-name="ifm_p_mt.3.76mm_ifm">Vraag 2</text:p>
      <text:p text:style-name="ifm_p_ifm">Herkent u het beeld dat uit de vrijgegeven documenten blijkt, namelijk dat Schiphol een grote rol speelde in de verspreiding van het virus binnen ons land (zoals bleek uit covidconcentraties uit 2020 in het rioolwater van Schiphol)? Zo nee, lagen deze concentraties bij Schiphol niet boven het landelijk gemiddelde gedurende de kritieke periode van maart tot juni 2020?</text:p>
      <text:p text:style-name="ifm_p_mt.3.76mm_ifm">Vraag 3</text:p>
      <text:p text:style-name="ifm_p_ifm">Welke lessen heeft u getrokken uit deze gebeurtenissen?</text:p>
      <text:p text:style-name="ifm_p_mt.3.76mm_ifm">Vraag 4</text:p>
      <text:p text:style-name="ifm_p_ifm">Waarom zijn de covid-concentraties in het rioolwater van Schiphol als een van de weinige niet-openbaar en niet opgenomen in het covid-dashboard?<text:note text:id="ID-2023Z00005-d37e75" text:note-class="footnote"><text:note-citation text:label="2 ">2</text:note-citation><text:note-body><text:p text:style-name="ifm_p_font.normal_size.6.93pt_mt..5mm_indent.-0.1161in_mleft.0.1161in_ifm">RIVM, 30 december 2022, «COVID-19 virusdeeltjes in rioolwater» (https://www.rivm.nl/rioolwateronderzoek/covid-19).</text:p></text:note-body></text:note></text:p>
      <text:p text:style-name="ifm_p_mt.3.76mm_ifm">Vraag 5</text:p>
      <text:p text:style-name="ifm_p_ifm">Wilt u ook deze concentraties voortaan bekendmaken via het dashboard? Zo nee, waarom niet?</text:p>
      <text:p text:style-name="ifm_p_mt.3.76mm_ifm">Vraag 6</text:p>
      <text:p text:style-name="ifm_p_ifm">Bent u bereid een onafhankelijk onderzoek te laten uitvoeren naar de invloed van inkomend vliegverkeer op de import en verspreiding van het covid-virus en de gevolgen daarvan voor de volksgezondheid en de economie, gezien het er naar uitziet dat de covid-concentraties in het rioolwater van Schiphol flink hoger lagen en frequenter piekwaarden verto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heime covid-cijfers Schiphol lagen ver boven het gemiddelde’</dc:title>
    <meta:user-defined meta:name="OVERHEIDop.ParlID/DC.identifier">kv-tk-2023Z00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2</meta:user-defined>
    <meta:user-defined meta:name="OVERHEIDop.KamervraagTypen/DC.type">Schriftelijke vragen</meta:user-defined>
    <meta:user-defined meta:name="OVERHEIDop.vraagnummer">2023Z00005</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2</meta:user-defined>
    <meta:user-defined meta:name="DC.title">Het bericht ‘Geheime covid-cijfers Schiphol lagen ver boven het gemiddelde’</meta:user-defined>
    <meta:user-defined meta:name="DCTERMS.W3CDTF/DCTERMS.available">2023-0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