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48</text:p>
      <text:p text:style-name="ifm_p_font.roman_mt.3.76mm_ifm">Vragen van het lid <text:span text:style-name="ifm_span_font.bold_ifm">Kathmann</text:span> (PvdA) aan de Minister van Sociale Zaken en Werkgelegenheid over <text:span text:style-name="ifm_span_font.italic_ifm">het bericht «Vrijwilligers in de knel door regels fiscus voor vergoeding: «Gedwongen om te stoppen»»</text:span> (ingezonden 30 december 2022).</text:p>
      <text:p text:style-name="ifm_p_mt.3.76mm_ifm">Vraag 1</text:p>
      <text:p text:style-name="ifm_p_ifm">Bent u bekend met het bericht «Vrijwilligers in de knel door regels fiscus voor vergoeding: «Gedwongen om te stoppen»»?<text:note text:id="N1" text:note-class="footnote"><text:note-citation text:label="1 ">1</text:note-citation><text:note-body><text:p text:style-name="ifm_p_font.normal_size.6.93pt_mt..5mm_indent.-0.1161in_mleft.0.1161in_ifm">RTL Nieuws, 29 december 2022, «Vrijwilligers in de knel door regels fiscus voor vergoeding: «Gedwongen om te stoppen»» (https://www.rtlnieuws.nl/economie/life/artikel/5356132/vrijwilligersvergoeding-belastingdienst-oneerlijke-onduidelijke).</text:p></text:note-body></text:note></text:p>
      <text:p text:style-name="ifm_p_mt.3.76mm_ifm">Vraag 2</text:p>
      <text:p text:style-name="ifm_p_ifm">Vindt u het ook niet te verkroppen dat vrijwilligers die recht hebben op een uitkering en/of toeslagen in de problemen komen, omdat de regels voor het krijgen van een vrijwilligersvergoeding onduidelijk en oneerlijk zijn?</text:p>
      <text:p text:style-name="ifm_p_mt.3.76mm_ifm">Vraag 3</text:p>
      <text:p text:style-name="ifm_p_ifm">Vindt u het ook zorgwekkend dat door die onduidelijke en oneerlijke regels, vrijwilligers die recht hebben op een uitkering en/of toeslagen gedwongen worden te stoppen met vrijwilligerswerk?</text:p>
      <text:p text:style-name="ifm_p_mt.3.76mm_ifm">Vraag 4</text:p>
      <text:p text:style-name="ifm_p_ifm">Vindt u het ook absurd dat iemand die een bijstandsuitkering heeft en 1 euro per jaar te veel vrijwilligersvergoeding ontvangt, vervolgens een jaar lang 150 euro per maand van de uitkering moet terugbetalen?</text:p>
      <text:p text:style-name="ifm_p_mt.3.76mm_ifm">Vraag 5</text:p>
      <text:p text:style-name="ifm_p_ifm">Ziet u ook in dat vrijwilligers snel over het van belasting vrijgestelde bedrag van 1.800 euro (volgend jaar 1.900 euro) heen gaan, doordat onkostenvergoedingen zoals een reiskostenvergoeding bij de vrijwilligersvergoeding wordt opgeteld?</text:p>
      <text:p text:style-name="ifm_p_mt.3.76mm_ifm">Vraag 6</text:p>
      <text:p text:style-name="ifm_p_ifm">Bent u het eens dat juist in deze tijden, waarin velen Nederlanders de eindjes niet aan elkaar kunnen knopen, het mede onze vrijwilligers zijn die er voor zorgen dat mensen het nog net droog houden en dat we onze vrijwilligers dus moeten koesteren?</text:p>
      <text:p text:style-name="ifm_p_mt.3.76mm_ifm">Vraag 7</text:p>
      <text:p text:style-name="ifm_p_ifm">Bent u het eens dat vrijwilligers die recht hebben op een uitkering en/of toeslagen zelf tot de groep behoren die het op dit moment financieel heel zwaar heeft en dat alles op alles gezet moet worden om juist deze groep vrijwilligers te steunen in plaats van meer financiële stress te bezorgen?</text:p>
      <text:p text:style-name="ifm_p_mt.3.76mm_ifm">Vraag 8</text:p>
      <text:p text:style-name="ifm_p_ifm">Hoeveel mensen die een uitkering ontvangen doen ook vrijwilligerswerk? Hoeveel daarvan moeten nu al een deel van hun vrijwilligersvergoeding terug betalen?</text:p>
      <text:p text:style-name="ifm_p_mt.3.76mm_ifm">Vraag 9</text:p>
      <text:p text:style-name="ifm_p_ifm">Welke maatregelen kunt u nemen om de regels over het krijgen van een vrijwilligersvergoeding voor mensen die recht hebben op een uitkering en/of toeslagen op korte termijn duidelijker en eerlijker te maken?</text:p>
      <text:p text:style-name="ifm_p_mt.3.76mm_ifm">Vraag 10</text:p>
      <text:p text:style-name="ifm_p_ifm">Gaat u in samenspraak met de Landelijke Cliëntenraad (LCR) aan de slag om er voor zorg te dragen dat vrijwilligers met een bijstandsuitkering en/of toeslag gewoon aan de slag kunnen blijven zonder enorme bedragen terug te moeten betalen?</text:p>
      <text:p text:style-name="ifm_p_mt.3.76mm_ifm">Vraag 11</text:p>
      <text:p text:style-name="ifm_p_ifm">Gaat u tevens in samenspraak met de LCR aan de slag om de door hen genoemde overige hardheden in de vrijwilligersvergoeding aan te pakken?<text:note text:id="N2" text:note-class="footnote"><text:note-citation text:label="2 ">2</text:note-citation><text:note-body><text:p text:style-name="ifm_p_font.normal_size.6.93pt_mt..5mm_indent.-0.1161in_mleft.0.1161in_ifm">LCR, «Signaal Vrijwilligersvergoeding Waardering voor inzet kan duur uitpakken» (https://o8s9ala602u.b-cdn.net/6wyfh9q41izh-221214-def-signaal-vrijwilligers-vergoeding.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ijwilligers in de knel door regels fiscus voor vergoeding: ‘Gedwongen om te stoppen’'</dc:title>
    <meta:user-defined meta:name="OVERHEIDop.ParlID/DC.identifier">kv-tk-2022Z26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30</meta:user-defined>
    <meta:user-defined meta:name="OVERHEIDop.KamervraagTypen/DC.type">Schriftelijke vragen</meta:user-defined>
    <meta:user-defined meta:name="OVERHEIDop.vraagnummer">2022Z26448</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30</meta:user-defined>
    <meta:user-defined meta:name="DC.title">Het bericht ‘Vrijwilligers in de knel door regels fiscus voor vergoeding: ‘Gedwongen om te stoppen’'</meta:user-defined>
    <meta:user-defined meta:name="DCTERMS.W3CDTF/DCTERMS.available">2022-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