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47</text:p>
      <text:p text:style-name="ifm_p_font.roman_mt.3.76mm_ifm">Vragen van het lid <text:span text:style-name="ifm_span_font.bold_ifm">Van Haga</text:span> (Groep Van Haga) aan de Minister van Volksgezondheid, Welzijn en Sport over <text:span text:style-name="ifm_span_font.italic_ifm">het bericht «EU Covid-19 Vaccination Adverse reactions report»</text:span> (ingezonden 30 december 2022).</text:p>
      <text:p text:style-name="ifm_p_mt.3.76mm_ifm">Vraag 1</text:p>
      <text:p text:style-name="ifm_p_ifm">Heeft u de EU Covid-19 Vaccination Adverse reactions report, van Hendrikus Erik Boomsma, ontvangen? Zo ja, wanneer heeft u dit rapport ontvangen?<text:note text:id="ID-2022Z26447-d37e52" text:note-class="footnote"><text:note-citation text:label="1 ">1</text:note-citation><text:note-body><text:p text:style-name="ifm_p_font.normal_size.6.93pt_mt..5mm_indent.-0.1161in_mleft.0.1161in_ifm">onderhands meegezonden aan het ministerie</text:p></text:note-body></text:note></text:p>
      <text:p text:style-name="ifm_p_mt.3.76mm_ifm">Vraag 2</text:p>
      <text:p text:style-name="ifm_p_ifm">Heeft u kennisgenomen van de analyse in dit rapport, aangaande de bijwerkingen van de coronavaccins van AstraZeneca, Pfizer, Moderna en Janssen?</text:p>
      <text:p text:style-name="ifm_p_mt.3.76mm_ifm">Vraag 3</text:p>
      <text:p text:style-name="ifm_p_ifm">Hoe reflecteert u op de aantallen bijwerkingen van de coronavaccins die in deze analyse worden gegeven, op basis van een berekende significante onderrapportage? Bent u eerder op de hoogte gesteld van dergelijke mogelijke percentages?</text:p>
      <text:p text:style-name="ifm_p_mt.3.76mm_ifm">Vraag 4</text:p>
      <text:p text:style-name="ifm_p_ifm">Hoe reflecteert u op de conclusie in dit rapport dat er waarschijnlijk sprake is van een onderrapportage van bijwerkingen in de Europese Unie (EU) van maar liefst 94 procent, welke wordt gestaafd door wetenschappelijke rapporten over de onderrapportage van vaccinatie-bijwerkingen uit het verleden? Bent u het eens met deze conclusie? Zo nee, waarom niet en kunt u aantonen dat dit percentage niet klopt? Welk percentage onderrapportage is naar uw mening dan wel realistisch en op welke data baseert u dat? Waarom is de in de afgelopen jaren wetenschappelijk berekende onderrapportage van vaccinatiebijwerkingen op de coronavaccins niet van toepassing?</text:p>
      <text:p text:style-name="ifm_p_mt.3.76mm_ifm">Vraag 5</text:p>
      <text:p text:style-name="ifm_p_ifm">Is er in EU-verband gesproken over de realistische mogelijkheid van aanzienlijke onderrapportage en zo ja, hoe is hierop door de betrokken partijen gereflecteerd? Welke risico- en impactanalyses zijn op basis hiervan gemaakt en kunt u deze delen?</text:p>
      <text:p text:style-name="ifm_p_mt.3.76mm_ifm">Vraag 6</text:p>
      <text:p text:style-name="ifm_p_ifm">Als er inderdaad sprake is van een aanzienlijke onderrapportage, zelfs als deze kleiner is dan de in deze analyse berekende 94 procent, moeten wij dan niet concluderen dat het aantal (ernstige) bijwerkingen en overlijdens door coronavaccins veel groter is dan op dit moment is berekend en dat er dus een sterk vertekend beeld bestaat van de veiligheid van de coronavaccins? Zo nee, waarom niet? Kunt u dit gedetailleerd onderbouwen?</text:p>
      <text:p text:style-name="ifm_p_mt.3.76mm_ifm">Vraag 7</text:p>
      <text:p text:style-name="ifm_p_ifm">Kunt u uitleggen waarom de bevolkingsbrede coronavaccinatiecampagnes niet gestaakt zijn na het relatief grote aantal meldingen van bijwerkingen dat, zelfs zonder medeneming van de verwachte onderrapportage, in Europa is geregistreerd? Waarom gebeurde dat bij voorgaande pandemieën, zoals de «Swine Flu»-pandemie in 2009 wel en nu niet, terwijl er significant meer doden na vaccinatie zijn gemeld? Op basis van welke overwegingen heeft men de vaccinatiecampagnes doorgezet zonder te analyseren hoe groot de gevolgen van de verwachte onderrapportage zijn?</text:p>
      <text:p text:style-name="ifm_p_mt.3.76mm_ifm">Vraag 8</text:p>
      <text:p text:style-name="ifm_p_ifm">Kunt u aangeven of het juist is dat er eerder geregistreerde meldingen van bijwerkingen verdwenen zijn uit de EudraVigilance database, zoals in deze analyse wordt gemeld? Was u hiervan op de hoogte en zo ja, heeft u hieraan opvolging gegeven en op welke manier? Heeft u contact gezocht met EMA om hierover opheldering te vragen?</text:p>
      <text:p text:style-name="ifm_p_mt.3.76mm_ifm">Vraag 9</text:p>
      <text:p text:style-name="ifm_p_ifm">Bent u ervan op de hoogte dat EudraVigilance database een passief systeem is, dat wordt gevoed door andere organisaties zoals nationale meldingsorganisaties zoals in Nederland het Lareb en farmaceutische bedrijven? Als er inderdaad meldingen verdwijnen uit EudraVigilance, bent u dan voornemens te onderzoeken of de meldingsplichtige organisaties in Nederland daar op enige manier een aandeel in hebben?</text:p>
      <text:p text:style-name="ifm_p_mt.3.76mm_ifm">Vraag 10</text:p>
      <text:p text:style-name="ifm_p_ifm">Bent u voornemens een onderzoek in te stellen naar aanleiding van de analyse in dit rapport en zo ja, wanneer en hoe gaat u dit vormgeven? Zo nee, waarom niet? Kunt u onderbouwd uitleggen waarom u het niet nodig vindt om deze analyse te laten toetsen?</text:p>
      <text:p text:style-name="ifm_p_mt.3.76mm_ifm">Vraag 11</text:p>
      <text:p text:style-name="ifm_p_ifm">Heeft u na ontvangst van dit rapport de conclusies daarvan laten beoordelen en toetsen door onafhankelijke deskundigen? Zo nee, waarom niet?</text:p>
      <text:p text:style-name="ifm_p_mt.3.76mm_ifm">Vraag 12</text:p>
      <text:p text:style-name="ifm_p_ifm">Waarom heeft u de Kamer niet geïnformeerd over dit rapport en de conclusies daarvan, indien naar uw mening onjuist, niet onderbouwd ontkracht?</text:p>
      <text:p text:style-name="ifm_p_mt.3.76mm_ifm">Vraag 13</text:p>
      <text:p text:style-name="ifm_p_ifm">Klopt het dat alle afzonderlijke leden van het kabinet dit rapport hebben ontvangen? Zo ja, is er binnen het kabinet over dit rapport gesproken en op basis van welke overwegingen is er geen opvolging richting de Kamer en het publieke domein gegeven?</text:p>
      <text:p text:style-name="ifm_p_mt.3.76mm_ifm">Vraag 14</text:p>
      <text:p text:style-name="ifm_p_ifm">Bent u ervan op de hoogte dat ook gemeentelijke overheden en de landelijke pers dit rapport heeft ontvangen? Is er hierover contact geweest tussen het kabinet en gemeenten en de pers? Heeft iemand van deze partijen ooit contact gezocht met uw departement en/of de rijksoverheid over dit rapport? Heeft u deze partijen actief gevraagd/opgedragen geen ruchtbaarheid te geven aan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 Covid-19 Vaccination Adverse reactions report’</dc:title>
    <meta:user-defined meta:name="OVERHEIDop.ParlID/DC.identifier">kv-tk-2022Z264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30</meta:user-defined>
    <meta:user-defined meta:name="OVERHEIDop.KamervraagTypen/DC.type">Schriftelijke vragen</meta:user-defined>
    <meta:user-defined meta:name="OVERHEIDop.vraagnummer">2022Z2644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30</meta:user-defined>
    <meta:user-defined meta:name="DC.title">Het bericht ‘EU Covid-19 Vaccination Adverse reactions report’</meta:user-defined>
    <meta:user-defined meta:name="DCTERMS.W3CDTF/DCTERMS.available">2022-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