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45</text:p>
      <text:p text:style-name="ifm_p_font.roman_mt.3.76mm_ifm">Vragen van het lid <text:span text:style-name="ifm_span_font.bold_ifm">Sneller</text:span> (D66) aan de Ministers van Volksgezondheid, Welzijn en Sport, van Justitie en Veiligheid en van Financiën over <text:span text:style-name="ifm_span_font.italic_ifm">het zo snel mogelijk starten met de volgende fase van het experiment gesloten coffeeshopketen</text:span> (ingezonden 30 december 2022).</text:p>
      <text:p text:style-name="ifm_p_mt.3.76mm_ifm">Vraag 1</text:p>
      <text:p text:style-name="ifm_p_ifm">Deelt u de mening dat het voor het draagvlak voor het experiment gesloten coffeeshopketen en de uitvoering van afspraken daaromtrent nodig is om op korte termijn een aantal maatregelen te nemen om (ten minste op sommige plekken) alvast aan te kunnen vangen met een volgende fase en het tempo van de voorbereidingen te versnellen?</text:p>
      <text:p text:style-name="ifm_p_mt.3.76mm_ifm">Vraag 2</text:p>
      <text:p text:style-name="ifm_p_ifm">Kunt u gedetailleerd toelichten van welk tijdspad u uitgaat tot het daadwerkelijk starten van de overgangsfase en welke actie(s) u onderneemt om te zorgen/faciliteren dat de obstakels die de verschillende stakeholders in dit proces zijn tegengekomen of tegenkomen weg worden genomen?</text:p>
      <text:p text:style-name="ifm_p_mt.3.76mm_ifm">Vraag 3</text:p>
      <text:p text:style-name="ifm_p_ifm">Deelt u de mening dat elke gram wiet/hasj die in een coffeeshop wordt verkocht en niet illegaal is geteeld, maar van een gereguleerde teler is ingekocht, winst betekent in de strijd tegen georganiseerde criminaliteit?</text:p>
      <text:p text:style-name="ifm_p_mt.3.76mm_ifm">Vraag 4</text:p>
      <text:p text:style-name="ifm_p_ifm">Kunt u toelichten wat de laatste stand van zaken is met betrekking tot het toevoegen van de eerstvolgende teler die op de wachtlijst staat?</text:p>
      <text:p text:style-name="ifm_p_mt.3.76mm_ifm">Vraag 5</text:p>
      <text:p text:style-name="ifm_p_ifm">Bent u bereid om te zorgen dat het onverhoopt uitvallen van andere telers niet zal leiden tot verdere vertraging (bijvoorbeeld vanwege een BIBOB-toets) door daar nu reeds de mogelijke voorbereidingen voor te treffen?</text:p>
      <text:p text:style-name="ifm_p_mt.3.76mm_ifm">Vraag 6</text:p>
      <text:p text:style-name="ifm_p_ifm">Kunt u toelichten wat de stand van zaken is met betrekking tot uw inspanningen om te zorgen dat alle ingelote en door Landelijk Bureau BIBOB getoetste telers toegang krijgen tot een bankrekening? Kunt u daarbij per oplossingsrichting specificeren van welke actoren – in ieder geval ten aanzien van de banken, telers, toezichthouders – u welke handelingen verwacht om op zeer korte termijn tot een daadwerkelijke oplossing te komen?</text:p>
      <text:p text:style-name="ifm_p_mt.3.76mm_ifm">Vraag 7</text:p>
      <text:p text:style-name="ifm_p_ifm">Kunt u daarbij specifiek toelichten hoe het staat met de uitwerking van de suggesties zoals ik die heb gedaan tijdens het commissiedebat drugsbeleid van 12 mei jl. (regulatory sandbox, een vaststellingsovereenkomst vooraf)?</text:p>
      <text:p text:style-name="ifm_p_mt.3.76mm_ifm">Vraag 8</text:p>
      <text:p text:style-name="ifm_p_ifm">Welke mogelijkheden ziet u om aangewezen (ingelote en BIBOB-getoetste) telers, die nog steeds geen bankrekening bij een commerciële bank hebben kunnen krijgen, in staat te stellen een bankrekening te openen bij BNG als deze telers de daarvoor benodigde medewerking verlenen?</text:p>
      <text:p text:style-name="ifm_p_mt.3.76mm_ifm">Vraag 9</text:p>
      <text:p text:style-name="ifm_p_ifm">Welke mogelijkheden ziet u voor de aangewezen telers om binnen de regels van het experiment hun rekeningen en/of leningen via een buitenlandse bank te regelen, bijvoorbeeld in landen als Zwitserland of Malta, waar evenals hier initiatieven met de regulering van de cannabisteelt lopen?</text:p>
      <text:p text:style-name="ifm_p_mt.3.76mm_ifm">Vraag 10</text:p>
      <text:p text:style-name="ifm_p_ifm">Bent u bekend met het feit dat in Canada grote hoeveelheden legaal geproduceerde cannabis/marihuana worden vernietigd, met schattingen van wel 425 miljoen gram vorig jaar?<text:note text:id="ID-2022Z26445-d37e97" text:note-class="footnote"><text:note-citation text:label="1 ">1</text:note-citation><text:note-body><text:p text:style-name="ifm_p_font.normal_size.6.93pt_mt..5mm_indent.-0.1161in_mleft.0.1161in_ifm">MJBizDaily, 8 augustus 2022, «Canadian growers destroyed a record 425 million grams of cannabis last year» (Canadian growers destroyed a record 425 million grams of cannabis last year (mjbizdaily.com))</text:p></text:note-body></text:note></text:p>
      <text:p text:style-name="ifm_p_mt.3.76mm_ifm">Vraag 11</text:p>
      <text:p text:style-name="ifm_p_ifm">Deelt u de mening dat er strikte regels gelden voor telers die deze cannabis produceren?<text:note text:id="ID-2022Z26445-d37e110" text:note-class="footnote"><text:note-citation text:label="2 ">2</text:note-citation><text:note-body><text:p text:style-name="ifm_p_font.normal_size.6.93pt_mt..5mm_indent.-0.1161in_mleft.0.1161in_ifm">Government of Canada, 22 augustus 2022, «What industry needs to know about cannabis» (https://www.canada.ca/en/services/health/campaigns/cannabis/industry.html)</text:p></text:note-body></text:note></text:p>
      <text:p text:style-name="ifm_p_mt.3.76mm_ifm">Vraag 12</text:p>
      <text:p text:style-name="ifm_p_ifm">Bent u bereid te verkennen op welke wijze het op korte termijn mogelijk kan worden gemaakt om (mede) middels het importeren van «legaal geteelde» cannabis uit Canada binnen het kader van het experiment een gesloten keten te verzekeren om zo eerder te kunnen starten met een volgende fase, desnoods met de aanloopfase in enkele gemeenten? Zo nee, waarom niet?</text:p>
      <text:p text:style-name="ifm_p_mt.3.76mm_ifm">Vraag 13</text:p>
      <text:p text:style-name="ifm_p_ifm">Indien u specifiek problemen ziet met betrekking tot Canadese cannabis, zijn er andere landen waarvoor u bovenstaande vragen bevestigend zou kunnen beantwoorden?</text:p>
      <text:p text:style-name="ifm_p_mt.3.76mm_ifm">Vraag 14</text:p>
      <text:p text:style-name="ifm_p_ifm">Herkent u de signalen uit het bericht «burgemeester Berry Link van Veendam wil geen wietfabriek, maar die komt er wel: «Ondanks de tegenwerking van de heer Link'»?<text:note text:id="ID-2022Z26445-d37e133" text:note-class="footnote"><text:note-citation text:label="3 ">3</text:note-citation><text:note-body><text:p text:style-name="ifm_p_font.normal_size.6.93pt_mt..5mm_indent.-0.1161in_mleft.0.1161in_ifm">Dagblad van het Noorden, 14 november 2022, «burgemeester Berry Link van Veendam wil geen wietfabriek, maar die komt er wel: «Ondanks de tegenwerking van de heer Link»» (https://dvhn.nl/groningen/Burgemeester-Veendam-wil-geen-wietfabriek-maar-die-komt-er-wel-28043574.html)</text:p></text:note-body></text:note></text:p>
      <text:p text:style-name="ifm_p_mt.3.76mm_ifm">Vraag 15</text:p>
      <text:p text:style-name="ifm_p_ifm">Kunt u nader toelichten welke signalen bij u bekend zijn van problemen met, of vertraging door, het lokaal bevoegd gezag die telers ondervinden bij het verkrijgen van vergunningen of anderszins om hun productielocatie te kunnen bouwen? Kunt u tevens toelichten welke bevoegdheden van burgemeester of gemeenteraad hierbij een rol spelen en welke acties u onderneemt om vertraging hierdoor te voorkomen?</text:p>
      <text:p text:style-name="ifm_p_mt.3.76mm_ifm">Vraag 16</text:p>
      <text:p text:style-name="ifm_p_ifm">Hoe oordeelt u over het op lokaal niveau verplicht stellen van een BIBOB-toets voor telers nu deze ook reeds op landelijk niveau voor deze telers is uitgevoerd?</text:p>
      <text:p text:style-name="ifm_p_mt.3.76mm_ifm">Vraag 17</text:p>
      <text:p text:style-name="ifm_p_ifm">Kunt u bevestigen dat vanuit de regelgeving, zoals die is gepubliceerd in het Staatsblad nr. 185 van het Koninkrijk der Nederlanden van 15 juni 2020, specifiek staat vermeld dat de Inspectie Justitie en Veiligheid is belast met het toezicht op de geslotenheid van de gehele keten?</text:p>
      <text:p text:style-name="ifm_p_mt.3.76mm_ifm">Vraag 18</text:p>
      <text:p text:style-name="ifm_p_ifm">Kunt u nader toelichten aan welke inrichtingseisen de voertuigen die belast zijn met het transport van de cannabis moeten voldoen? Zijn deze eisen ook al bekend bij de waardetransporteurs die (zullen) meedoen aan het wietexperiment? Zo nee, waarom niet en wanneer worden deze inrichtingseisen gedeeld met de waardetransporteurs?</text:p>
      <text:p text:style-name="ifm_p_mt.3.76mm_ifm">Vraag 19</text:p>
      <text:p text:style-name="ifm_p_ifm">Kunt u toelichten in hoeverre het systeem van beveiligd vervoer en<text:span text:style-name="ifm_span_font.italic_ifm">track and trace</text:span> gebruiksklaar is? Hoeveel waardetransporteurs hebben op dit moment alle benodigde vergunningen en toestemming om aan te vangen met het vervoeren van gereguleerde geteelde cannabis? Op welke wijze zal de Kamer geïnformeerd worden over de voortgang hieromtrent?</text:p>
      <text:p text:style-name="ifm_p_mt.3.76mm_ifm">Vraag 20</text:p>
      <text:p text:style-name="ifm_p_ifm">Kunt u nader toelichten welke informatie ten grondslag zal liggen aan de conclusie die u voornemens bent in 2024 te trekken, en wat de status van het kabinetsstandpunt zal zijn dat u in 2024 aan de Kamer zal toezenden?<text:note text:id="ID-2022Z26445-d37e175" text:note-class="footnote"><text:note-citation text:label="4 ">4</text:note-citation><text:note-body><text:p text:style-name="ifm_p_font.normal_size.6.93pt_mt..5mm_indent.-0.1161in_mleft.0.1161in_ifm">Kamerstuk 24 077, nr. 50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zo snel mogelijk starten met de volgende fase van het experiment gesloten coffeeshopketen</dc:title>
    <meta:user-defined meta:name="OVERHEIDop.ParlID/DC.identifier">kv-tk-2022Z264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30</meta:user-defined>
    <meta:user-defined meta:name="OVERHEIDop.KamervraagTypen/DC.type">Schriftelijke vragen</meta:user-defined>
    <meta:user-defined meta:name="OVERHEIDop.vraagnummer">2022Z26445</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30</meta:user-defined>
    <meta:user-defined meta:name="DC.title">Het zo snel mogelijk starten met de volgende fase van het experiment gesloten coffeeshopketen</meta:user-defined>
    <meta:user-defined meta:name="DCTERMS.W3CDTF/DCTERMS.available">2022-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