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643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6435</text:p>
      <text:p text:style-name="ifm_p_font.roman_mt.3.76mm_ifm">Vragen van het lid <text:span text:style-name="ifm_span_font.bold_ifm">Pouw-Verweij</text:span> (JA21) aan de Minister van Volksgezondheid, Welzijn en Sport over <text:span text:style-name="ifm_span_font.italic_ifm">zwaargewonden die niet naar een traumacentrum worden gebracht</text:span> (ingezonden 29 december 2022).</text:p>
      <text:p text:style-name="ifm_p_mt.3.76mm_ifm">Vraag 1</text:p>
      <text:p text:style-name="ifm_p_ifm">Welk percentage van de patiënten met ernstige verwondingen komt in een ander ziekenhuis terecht dan in een van de elf traumacentrum waar zij moeten worden behandeld?<text:note text:id="ID-2022Z26435-d37e52" text:note-class="footnote"><text:note-citation text:label="1 ">1</text:note-citation><text:note-body><text:p text:style-name="ifm_p_font.normal_size.6.93pt_mt..5mm_indent.-0.1161in_mleft.0.1161in_ifm">Trouw, 26 december 2022, «Patiënten met ernstig letsel komen nog te vaak in het verkeerde ziekenhuis» (https://www.trouw.nl/zorg/patienten-met-ernstig-letsel-komen-nog-te-vaak-in-het-verkeerde-ziekenhuis~b1730642/)</text:p></text:note-body></text:note></text:p>
      <text:p text:style-name="ifm_p_mt.3.76mm_ifm">Vraag 2</text:p>
      <text:p text:style-name="ifm_p_ifm">Gaat u iets ondernemen om ervoor te zorgen dat de gewenste 90 procent van de categorie patiënten met de zwaarste verwondingen in een gespecialiseerd ziekenhuis wordt opgenomen?</text:p>
      <text:p text:style-name="ifm_p_mt.3.76mm_ifm">Vraag 3</text:p>
      <text:p text:style-name="ifm_p_ifm">Welke maatregelen of sancties gaat u regio’s opleggen die in 2024 de norm niet halen?</text:p>
      <text:p text:style-name="ifm_p_mt.3.76mm_ifm">Vraag 4</text:p>
      <text:p text:style-name="ifm_p_ifm">Waarom is er in de afgelopen jaren weinig vooruitgang geboekt?</text:p>
      <text:p text:style-name="ifm_p_mt.3.76mm_ifm">Vraag 5</text:p>
      <text:p text:style-name="ifm_p_ifm">Wat is de reden dat vooral de regio’s Noord-Nederland, Brabant en Noord-Holland/Flevoland achterblijven?</text:p>
      <text:p text:style-name="ifm_p_mt.3.76mm_ifm">Vraag 6</text:p>
      <text:p text:style-name="ifm_p_ifm">Welke consequenties voor de organisatie van de spoedeisende hulp heeft het inzicht dat veel zwaargewonde patiënten in een aantal regio’s niet naar een traumacentrum worden gebra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waargewonden die niet naar een traumacentrum worden gebracht.</dc:title>
    <meta:user-defined meta:name="OVERHEIDop.ParlID/DC.identifier">kv-tk-2022Z264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9</meta:user-defined>
    <meta:user-defined meta:name="OVERHEIDop.KamervraagTypen/DC.type">Schriftelijke vragen</meta:user-defined>
    <meta:user-defined meta:name="OVERHEIDop.vraagnummer">2022Z26435</meta:user-defined>
    <meta:user-defined meta:name="OVERHEIDop.indiener">N.J.F. Pouw-Verweij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9</meta:user-defined>
    <meta:user-defined meta:name="DC.title">Zwaargewonden die niet naar een traumacentrum worden gebracht.</meta:user-defined>
    <meta:user-defined meta:name="DCTERMS.W3CDTF/DCTERMS.available">2022-12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