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64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6433</text:p>
      <text:p text:style-name="ifm_p_font.roman_mt.3.76mm_ifm">Vragen van het lid <text:span text:style-name="ifm_span_font.bold_ifm">Jasper van Dijk</text:span> (SP) aan de Staatssecretaris van Justitie en Veiligheid over <text:span text:style-name="ifm_span_font.italic_ifm">de sluiting van een noodopvanglocatie in Horst aan de Maas</text:span> (ingezonden 29 december 2022).</text:p>
      <text:p text:style-name="ifm_p_mt.3.76mm_ifm">Vraag 1</text:p>
      <text:p text:style-name="ifm_p_ifm">Bent u op de hoogte van de protesten vanuit de gemeenschap en de gemeenteraad van Horst aan de Maas om de noodopvang aldaar te sluiten?<text:note text:id="ID-2022Z26433-d37e52" text:note-class="footnote"><text:note-citation text:label="1 ">1</text:note-citation><text:note-body><text:p text:style-name="ifm_p_font.normal_size.6.93pt_mt..5mm_indent.-0.1161in_mleft.0.1161in_ifm">Horst aan de Maas SP, Palmen blijft volharden in besluit vluchtelingenopvang te sluiten, 21 december 2022 (https://horstaandemaas.sp.nl/nieuws/2022/12/palmen-blijft-volharden-in-besluit-vluchtelingenopvang-te-sluiten)</text:p></text:note-body></text:note></text:p>
      <text:p text:style-name="ifm_p_mt.3.76mm_ifm">Vraag 2</text:p>
      <text:p text:style-name="ifm_p_ifm">Deelt u de mening dat het onwenselijk is dat mensen en kinderen voortdurend van locatie naar locatie worden gebracht, zonder zekerheid over blijvende opvang?</text:p>
      <text:p text:style-name="ifm_p_mt.3.76mm_ifm">Vraag 3</text:p>
      <text:p text:style-name="ifm_p_ifm">Bent u het eens met de stelling dat het met name voor de kinderen van groot belang is dat zij stabiliteit vinden en de mogelijkheid krijgen in ieder geval hun schooljaar af te maken op de school waar zij momenteel onderwijs krijgen?</text:p>
      <text:p text:style-name="ifm_p_mt.3.76mm_ifm">Vraag 4</text:p>
      <text:p text:style-name="ifm_p_ifm">Deelt u de mening dat draagvlak voor opvang van groot belang is en dat er mogelijkheden moeten zijn om een eenzijdig besluit van de burgemeester bij te sturen?</text:p>
      <text:p text:style-name="ifm_p_mt.3.76mm_ifm">Vraag 5</text:p>
      <text:p text:style-name="ifm_p_ifm">Bent u bereid om met burgemeester Palmen in overleg te treden met als inzet om af te zien van sluiting van de noodopvang per 8 januari en de asielzoekers te garanderen dat ze in ieder geval tot juli 2023 in de huidige opvang in de Kasteelsebossen in Horst kunnen blijven? Zo nee, waarom niet?</text:p>
      <text:p text:style-name="ifm_p_mt.3.76mm_ifm">Vraag 6</text:p>
      <text:p text:style-name="ifm_p_ifm">Wilt u deze vragen voor 8 januari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luiting van een noodopvanglocatie in Horst aan de Maas</dc:title>
    <meta:user-defined meta:name="OVERHEIDop.ParlID/DC.identifier">kv-tk-2022Z2643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29</meta:user-defined>
    <meta:user-defined meta:name="OVERHEIDop.KamervraagTypen/DC.type">Schriftelijke vragen</meta:user-defined>
    <meta:user-defined meta:name="OVERHEIDop.vraagnummer">2022Z26433</meta:user-defined>
    <meta:user-defined meta:name="OVERHEIDop.indiener">J.J. (Jasper)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29</meta:user-defined>
    <meta:user-defined meta:name="DC.title">De sluiting van een noodopvanglocatie in Horst aan de Maas</meta:user-defined>
    <meta:user-defined meta:name="DCTERMS.W3CDTF/DCTERMS.available">2022-12-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p.versieInformatie"/>
  </office:meta>
</office:document-meta>
</file>