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64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6422</text:p>
      <text:p text:style-name="ifm_p_font.roman_mt.3.76mm_ifm">Vragen van het lid <text:span text:style-name="ifm_span_font.bold_ifm">Van Haga</text:span> (Groep Van Haga) aan de Minister van Financiën over <text:span text:style-name="ifm_span_font.italic_ifm">uitspraken van een eurocommissaris over het maken van meer gezamenlijke schulden</text:span> (ingezonden 28 december 2022).</text:p>
      <text:p text:style-name="ifm_p_mt.3.76mm_ifm">Vraag 1</text:p>
      <text:p text:style-name="ifm_p_ifm">Bent u bekend met het interview van RTL Z met eurocommissaris Gentiloni?<text:note text:id="ID-2022Z26422-d37e38" text:note-class="footnote"><text:note-citation text:label="1 ">1</text:note-citation><text:note-body><text:p text:style-name="ifm_p_font.normal_size.6.93pt_mt..5mm_indent.-0.1161in_mleft.0.1161in_ifm">RTL Nieuws, «EU-begrotingsbaas Gentiloni wil meer gezamenlijke schulden», 27 december 2022 (https://www.rtlnieuws.nl/economie/video/5355248/eu-begrotingsbaas-gentiloni-wil-meer-gezamenlijke-schulden).</text:p></text:note-body></text:note></text:p>
      <text:p text:style-name="ifm_p_mt.3.76mm_ifm">Vraag 2</text:p>
      <text:p text:style-name="ifm_p_ifm">Onderschrijft u de uitspraken van de eurocommissaris? Zo ja, is dit dan niet in strijd met uw uitspraken in uw Kamerbrief van 30 maart 2022<text:note text:id="ID-2022Z26422-d37e51" text:note-class="footnote"><text:note-citation text:label="2 ">2</text:note-citation><text:note-body><text:p text:style-name="ifm_p_font.normal_size.6.93pt_mt..5mm_indent.-0.1161in_mleft.0.1161in_ifm">Kamerstuk 35 925, nr. 170.</text:p></text:note-body></text:note> als reactie op de moties-Omtzigt en -Van Haga/Ephraim aangaande eurobonds/gemeenschappelijke schuld? Zo nee, op welke wijze gaat u dit kenbaar maken aan de Europese Commissie?</text:p>
      <text:p text:style-name="ifm_p_mt.3.76mm_ifm">Vraag 3</text:p>
      <text:p text:style-name="ifm_p_ifm">Zijn er op dit moment concrete voorstellen voor eurobonds of voor nieuwe permanente of tijdelijke noodfaciliteiten die met gemeenschappelijke schulden gefinancierd worden?</text:p>
      <text:p text:style-name="ifm_p_mt.3.76mm_ifm">Vraag 4</text:p>
      <text:p text:style-name="ifm_p_ifm">Komen er op termijn concrete voorstellen voor eurobonds of voor nieuwe permanente of tijdelijke noodfaciliteiten die met gemeenschappelijke schulden gefinancierd worden?</text:p>
      <text:p text:style-name="ifm_p_mt.3.76mm_ifm">Vraag 5</text:p>
      <text:p text:style-name="ifm_p_ifm">Deelt u de mening dat, met het delen van schulden, landen geen enkele noodzaak hebben om hun falende economieën te hervormen? Zo nee, waarom niet?</text:p>
      <text:p text:style-name="ifm_p_mt.3.76mm_ifm">Vraag 6</text:p>
      <text:p text:style-name="ifm_p_ifm">Deelt u de mening dat het delen van schulden kan leiden tot een implosie van de euro omdat de dollar voor beleggers daardoor veel interessanter wordt? Zo nee, waarom niet?</text:p>
      <text:p text:style-name="ifm_p_mt.3.76mm_ifm">Vraag 7</text:p>
      <text:p text:style-name="ifm_p_ifm">Kunt u onomwonden uitspreken dat van het delen van schulden binnen de eurozone of het collectief maken van nieuwe schulden wat Nederland betreft geen enkele sprake kan zijn? Zo nee, waarom niet?</text:p>
      <text:p text:style-name="ifm_p_mt.3.76mm_ifm">Vraag 8</text:p>
      <text:p text:style-name="ifm_p_ifm">Deelt u de mening dat streng beleid, handhaving en strafmaatregelen, in de ruim twintig jaar dat de euro bestaat, nog nooit gewerkt hebben en een vertrek uit de eurozone daarom niet langer een taboe mag z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praken van een eurocommissaris over het maken van meer gezamenlijke schulden</dc:title>
    <meta:user-defined meta:name="OVERHEIDop.ParlID/DC.identifier">kv-tk-2022Z2642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28</meta:user-defined>
    <meta:user-defined meta:name="OVERHEIDop.KamervraagTypen/DC.type">Schriftelijke vragen</meta:user-defined>
    <meta:user-defined meta:name="OVERHEIDop.vraagnummer">2022Z26422</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28</meta:user-defined>
    <meta:user-defined meta:name="DC.title">Uitspraken van een eurocommissaris over het maken van meer gezamenlijke schulden</meta:user-defined>
    <meta:user-defined meta:name="DCTERMS.W3CDTF/DCTERMS.available">2022-12-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