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89</text:p>
      <text:p text:style-name="ifm_p_font.roman_mt.3.76mm_ifm">Vragen van het lid <text:span text:style-name="ifm_span_font.bold_ifm">Kuzu</text:span> (DENK) aan de Minister van Defensie over <text:span text:style-name="ifm_span_font.italic_ifm">de doofpotoperatie rondom Srebrenica en de rol van Dutchbat III hierin</text:span> (ingezonden 23 december 2022).</text:p>
      <text:p text:style-name="ifm_p_mt.3.76mm_ifm">Vraag 1</text:p>
      <text:p text:style-name="ifm_p_ifm">Bent u bekend met de berichtgeving door het programma Argos Medialogica over de doofpotoperatie rondom Srebrenica en de rol van Dutchbat III hierin?<text:note text:id="ID-2022Z26289-d37e52" text:note-class="footnote"><text:note-citation text:label="1 ">1</text:note-citation><text:note-body><text:p text:style-name="ifm_p_font.normal_size.6.93pt_mt..5mm_indent.-0.1161in_mleft.0.1161in_ifm">Argos Medialogica, uitzending 27 november 2022, «Dutchbat: Het «Echte» Verhaal».</text:p></text:note-body></text:note></text:p>
      <text:p text:style-name="ifm_p_mt.3.76mm_ifm">Vraag 2</text:p>
      <text:p text:style-name="ifm_p_ifm">Klopt het dat de militairen van Dutchbat III veel meer hebben gezien van de (gevolgen van) de executies van 8.000 moslimmannen dan zij destijds aangegeven hebben tegenover de media en in de debriefing?</text:p>
      <text:p text:style-name="ifm_p_mt.3.76mm_ifm">Vraag 3</text:p>
      <text:p text:style-name="ifm_p_ifm">Klopt het dat militairen van Dutchbat III hebben gezien dat mannen werden afgevoerd naar een wit huis en vervolgens niet meer terugkeerden? Zo nee, wat zagen of hoorden zij dan wel?</text:p>
      <text:p text:style-name="ifm_p_mt.3.76mm_ifm">Vraag 4</text:p>
      <text:p text:style-name="ifm_p_ifm">Klopt het dat militairen van Dutchbat III een berg achtergelaten paspoorten hebben gezien?</text:p>
      <text:p text:style-name="ifm_p_mt.3.76mm_ifm">Vraag 5</text:p>
      <text:p text:style-name="ifm_p_ifm">Klopt het dat militairen van Dutchbat III de gevolgen van de executies hebben gezien, dat wil zeggen vermoorde moslimmannen?</text:p>
      <text:p text:style-name="ifm_p_mt.3.76mm_ifm">Vraag 6</text:p>
      <text:p text:style-name="ifm_p_ifm">Hebben deze militairen het genoemde onder vraag 3 t/m 5 gezien voor, tijdens of na het besluit om 350 mannen die zich op de compound van Dutchbat bevonden, over te dragen aan de Serviërs?</text:p>
      <text:p text:style-name="ifm_p_mt.3.76mm_ifm">Vraag 7</text:p>
      <text:p text:style-name="ifm_p_ifm">Klopt het dat in de periode 1992–1995 al langer bekend was waar de Servische troepen onder leiding van generaal Ratko Mladić toe in staat waren, waaronder moord, verkrachting, plundering en brandstichting?</text:p>
      <text:p text:style-name="ifm_p_mt.3.76mm_ifm">Vraag 8</text:p>
      <text:p text:style-name="ifm_p_ifm">Was het niet alleen al daarom volstrekt onverantwoord om 350 moslimmannen over te dragen aan de Serviërs? Hoe kijkt u hier nu tegenaan, met de kennis van nu?</text:p>
      <text:p text:style-name="ifm_p_mt.3.76mm_ifm">Vraag 9</text:p>
      <text:p text:style-name="ifm_p_ifm">Klopt het dat Ratko Mladić hiervoor ook veroordeeld is door het Joegoslaviëtribunaal? Wanneer is de eerste verdenking door opsporingsautoriteiten hierover geformuleerd?</text:p>
      <text:p text:style-name="ifm_p_mt.3.76mm_ifm">Vraag 10</text:p>
      <text:p text:style-name="ifm_p_ifm">Klopt het dat Dutchbat III betrokken was bij zwarte handel, prostitutie, het afpakken van geld van moslims en het met een militair voertuig overrijden van moslims? Zo nee, wat klopt hiervan wel? Zo ja, waarom wordt dit dan in de tv-uitzending ontkend door overste Karremans?</text:p>
      <text:p text:style-name="ifm_p_mt.3.76mm_ifm">Vraag 11</text:p>
      <text:p text:style-name="ifm_p_ifm">Klopt het dat generaal Couzy journalist Twan Huys heeft verzocht om belastende mediaberichtgeving niet uit te zenden, vanwege de veiligheid van nog in Potočari aanwezige Dutchbatters?</text:p>
      <text:p text:style-name="ifm_p_mt.3.76mm_ifm">Vraag 12</text:p>
      <text:p text:style-name="ifm_p_ifm">Klopt het dat generaal Couzy aan Twan Huys heeft beloofd na terugkomst in Nederland van deze Dutchbatters wel de volledige informatie met Twan Huys te delen, maar deze belofte vervolgens heeft verbroken?</text:p>
      <text:p text:style-name="ifm_p_mt.3.76mm_ifm">Vraag 13</text:p>
      <text:p text:style-name="ifm_p_ifm">Klopt het dat generaal Couzy en generaal Van Baal vervolgens de feiten rondom Srebrenica in de doofpot hebben willen stoppen, onder andere door alle Dutchbatters indringend op te roepen niet hierover met de media te praten?</text:p>
      <text:p text:style-name="ifm_p_mt.3.76mm_ifm">Vraag 14</text:p>
      <text:p text:style-name="ifm_p_ifm">Klopt het dat generaal Couzy ook de toenmalige Minister van Defensie niet informeerde over de feiten rondom Srebrenica?</text:p>
      <text:p text:style-name="ifm_p_mt.3.76mm_ifm">Vraag 15</text:p>
      <text:p text:style-name="ifm_p_ifm">Klopt het dat daarna serieus door de toenmalige Minister is overwogen om generaal Couzy te ontslaan? Klopt het dat dit uiteindelijk niet gedaan is, omdat men de publicitaire effecten vreesde?</text:p>
      <text:p text:style-name="ifm_p_mt.3.76mm_ifm">Vraag 16</text:p>
      <text:p text:style-name="ifm_p_ifm">Wat is, met de kennis van nu, uw mening over deze hele gang van zaken?</text:p>
      <text:p text:style-name="ifm_p_mt.3.76mm_ifm">Vraag 17</text:p>
      <text:p text:style-name="ifm_p_ifm">Is op dit moment sprake van een goede informatievoorziening van de Defensietop richting u, en vanuit u weer naar de Tweede Kamer?</text:p>
      <text:p text:style-name="ifm_p_mt.3.76mm_ifm">Vraag 18</text:p>
      <text:p text:style-name="ifm_p_ifm">Kunt u garanderen dat een dergelijke situatie zich in de tegenwoordige tijd niet meer voor zal kunnen doen?</text:p>
      <text:p text:style-name="ifm_p_mt.3.76mm_ifm">Vraag 19</text:p>
      <text:p text:style-name="ifm_p_ifm">Welke lessen trekt u uit de chaotische evacuaties, of het gebrek daaraan, in Srebrenica in 1995 en Afghanistan in 2021?</text:p>
      <text:p text:style-name="ifm_p_mt.3.76mm_ifm">Vraag 20</text:p>
      <text:p text:style-name="ifm_p_ifm">Deelt u de mening dat burgers die onder Nederlandse bescherming staan ook daadwerkelijk beschermd moeten worden – indien nodig met behulp van wapens – en niet blootgesteld mogen worden aan vijandige gewapende groeperingen, en daarmee dus aan levensgevaar? Zo nee, wat is dan uw mening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fpotoperatie rondom Srebrenica en de rol van Dutchbat III hierin</dc:title>
    <meta:user-defined meta:name="OVERHEIDop.ParlID/DC.identifier">kv-tk-2022Z262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89</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De doofpotoperatie rondom Srebrenica en de rol van Dutchbat III hierin</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