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2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286</text:p>
      <text:p text:style-name="ifm_p_font.roman_mt.3.76mm_ifm">Vragen van het lid <text:span text:style-name="ifm_span_font.bold_ifm">Leijten</text:span> (SP) aan de Minister voor Klimaat en Energie over <text:span text:style-name="ifm_span_font.italic_ifm">het bericht 'Warmteleveranciers verhogen hun tarieven volgend jaar fors»</text:span> (ingezonden 23 december 2022).</text:p>
      <text:p text:style-name="ifm_p_mt.3.76mm_ifm">Vraag 1</text:p>
      <text:p text:style-name="ifm_p_ifm">Wat vindt u van de verdubbeling van de warmteprijs, zoals die door vele warmteleveranciers is gepresenteerd?<text:note text:id="N1" text:note-class="footnote"><text:note-citation text:label="1 ">1</text:note-citation><text:note-body><text:p text:style-name="ifm_p_font.normal_size.6.93pt_mt..5mm_indent.-0.1161in_mleft.0.1161in_ifm">NOS, 19 december 2022, «Warmteleveranciers verhogen hun tarieven volgend jaar fors» (https://nos.nl/artikel/2457037-warmteleveranciers-verhogen-hun-tarieven-volgend-jaar-fors).</text:p></text:note-body></text:note></text:p>
      <text:p text:style-name="ifm_p_mt.3.76mm_ifm">Vraag 2</text:p>
      <text:p text:style-name="ifm_p_ifm">Hoe verhoudt deze prijsstijging zich ten opzichte van die van voorgaande jaren?</text:p>
      <text:p text:style-name="ifm_p_mt.3.76mm_ifm">Vraag 3</text:p>
      <text:p text:style-name="ifm_p_ifm">Hoe hebben de tarieven van warmteleveranciers zich in het verleden verhouden tot de door de Autoriteit Consument en Markt (ACM) gestelde maximumprijs?</text:p>
      <text:p text:style-name="ifm_p_mt.3.76mm_ifm">Vraag 4</text:p>
      <text:p text:style-name="ifm_p_ifm">Heeft u, dan wel de ACM, voldoende zicht of deze tariefsverhoging gebaseerd is op werkelijke kosten? Hoe wordt dit getoetst?</text:p>
      <text:p text:style-name="ifm_p_mt.3.76mm_ifm">Vraag 5</text:p>
      <text:p text:style-name="ifm_p_ifm">Is de verhoging van de tarieven gebaseerd op daadwerkelijk gemaakte kosten? Kunt u uw antwoord toelichten?</text:p>
      <text:p text:style-name="ifm_p_mt.3.76mm_ifm">Vraag 6</text:p>
      <text:p text:style-name="ifm_p_ifm">Op welke manier worden de afschrijvingen van de infrastructuur in de tarieven aan de consument doorberekend?</text:p>
      <text:p text:style-name="ifm_p_mt.3.76mm_ifm">Vraag 7</text:p>
      <text:p text:style-name="ifm_p_ifm">Welk deel van de consumentenprijs van warmte is gebaseerd op de inkoop, dan wel productiekosten, van warmte?</text:p>
      <text:p text:style-name="ifm_p_mt.3.76mm_ifm">Vraag 8</text:p>
      <text:p text:style-name="ifm_p_ifm">Op welke manier wordt voorkomen dat de warmteleveranciers de prijsverhoging niet gebruiken om onnodig meer winst te maken, zoals ook de ACM voorschrijft?<text:note text:id="N2" text:note-class="footnote"><text:note-citation text:label="2 ">2</text:note-citation><text:note-body><text:p text:style-name="ifm_p_font.normal_size.6.93pt_mt..5mm_indent.-0.1161in_mleft.0.1161in_ifm">ACM, 9 december 2022, «ACM stelt maximumtarief warmte vast en houdt daarbij rekening met prijsplafond». (https://www.acm.nl/nl/publicaties/acm-stelt-maximumtarief-warmte-vast-en-houdt-daarbij-rekening-met-prijsplafond_.</text:p></text:note-body></text:note></text:p>
      <text:p text:style-name="ifm_p_mt.3.76mm_ifm">Vraag 9</text:p>
      <text:p text:style-name="ifm_p_ifm">Op welke grond heeft de ACM besloten onderzoek in te stellen naar de tariefswijziging, en wanneer is het onderzoek afgerond?</text:p>
      <text:p text:style-name="ifm_p_mt.3.76mm_ifm">Vraag 10</text:p>
      <text:p text:style-name="ifm_p_ifm">Welk effect heeft deze prijsstijging op de geraamde kosten van het prijsplafond? Kunt u uw antwoord toelichten?</text:p>
      <text:p text:style-name="ifm_p_mt.3.76mm_ifm">Vraag 11</text:p>
      <text:p text:style-name="ifm_p_ifm">Kunt u ingaan op de positie en de bescherming van consumenten van warmte die (veelal) geconfronteerd worden met een monopolie die vervolgens een verdubbeling van de prijs doorvoert? Kunt u uw antwoord toelichten?</text:p>
      <text:p text:style-name="ifm_p_mt.3.76mm_ifm">Vraag 12</text:p>
      <text:p text:style-name="ifm_p_ifm">Bent u, dan wel de ACM, bereid om in te grijpen op de tariefstelling en met eventuele boetes te komen indien blijkt dat er wel onnodige winst wordt gemaakt door warmteleveranciers? Kunt u uw antwoord toelichten?</text:p>
      <text:p text:style-name="ifm_p_mt.3.76mm_ifm">Vraag 13</text:p>
      <text:p text:style-name="ifm_p_ifm">Op welke manier worden consumenten gecompenseerd indien de tariefsverhoging inderdaad leidt tot onnodige winsten?</text:p>
      <text:p text:style-name="ifm_p_mt.3.76mm_ifm">Vraag 14</text:p>
      <text:p text:style-name="ifm_p_ifm">Op welke manier wordt de subsidie onder het prijsplafond verrekend of gecompenseerd indien warmteleveranciers onnodig winst maken?</text:p>
      <text:p text:style-name="ifm_p_mt.3.76mm_ifm">Vraag 15</text:p>
      <text:p text:style-name="ifm_p_ifm">Hoe verhoudt de margetoets van energieleveranciers onder het prijsplafond zich tot de winstmarges bij warmteleveranciers? Ook wanneer deze onderdeel zijn van dezelfde firma?</text:p>
      <text:p text:style-name="ifm_p_mt.3.76mm_ifm">Vraag 16</text:p>
      <text:p text:style-name="ifm_p_ifm">Hoe verhouden de tarieven van warmte bij grote commerciële bedrijven zich tot de tarieven bij lokale, duurzame warmteleveranci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armteleveranciers verhogen hun tarieven volgend jaar fors'</dc:title>
    <meta:user-defined meta:name="OVERHEIDop.ParlID/DC.identifier">kv-tk-2022Z262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3</meta:user-defined>
    <meta:user-defined meta:name="OVERHEIDop.KamervraagTypen/DC.type">Schriftelijke vragen</meta:user-defined>
    <meta:user-defined meta:name="OVERHEIDop.vraagnummer">2022Z26286</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3</meta:user-defined>
    <meta:user-defined meta:name="DC.title">Het bericht 'Warmteleveranciers verhogen hun tarieven volgend jaar fors'</meta:user-defined>
    <meta:user-defined meta:name="DCTERMS.W3CDTF/DCTERMS.available">2022-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