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628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6284</text:p>
      <text:p text:style-name="ifm_p_font.roman_mt.3.76mm_ifm">Vragen van het lid <text:span text:style-name="ifm_span_font.bold_ifm">Azarkan</text:span> (DENK) aan de Minister van Financiën over <text:span text:style-name="ifm_span_font.italic_ifm">dividendstripping door de staatsbank Fortis</text:span> (ingezonden 23 december 2022).</text:p>
      <text:p text:style-name="ifm_p_mt.3.76mm_ifm">Vraag 1</text:p>
      <text:p text:style-name="ifm_p_ifm">Bent u bekend met de berichtgeving in Follow the Money over dividendstripping (CumEx-transacties) door de staatsbank Fortis in 2009 en in de jaren daarna?<text:note text:id="ID-2022Z26284-d37e50" text:note-class="footnote"><text:note-citation text:label="1 ">1</text:note-citation><text:note-body><text:p text:style-name="ifm_p_font.normal_size.6.93pt_mt..5mm_indent.-0.1161in_mleft.0.1161in_ifm">Fortis Bank Nederland zette na nationalisatie in op frauduleuze CumEx-deals – Follow the Money – Platform voor onderzoeksjournalistiek (ftm.nl).</text:p></text:note-body></text:note></text:p>
      <text:p text:style-name="ifm_p_mt.3.76mm_ifm">Vraag 2</text:p>
      <text:p text:style-name="ifm_p_ifm">Klopt het dat in het interne document uit januari 2009 bewust wordt gekozen voor het dividendstrippen als economische activiteit?</text:p>
      <text:p text:style-name="ifm_p_mt.3.76mm_ifm">Vraag 3</text:p>
      <text:p text:style-name="ifm_p_ifm">Waarom besloot een bank, die samen met ABN Amro in 2008 met 16,8 miljard euro aan belastinggeld was genationaliseerd, om in Duitsland over te gaan tot belastingontwijking?</text:p>
      <text:p text:style-name="ifm_p_mt.3.76mm_ifm">Vraag 4</text:p>
      <text:p text:style-name="ifm_p_ifm">Hoe verklaart u dat in het licht van de maatregelen die de Nederlandse overheid sinds 2001 tegen dividendstrippen heeft genomen?</text:p>
      <text:p text:style-name="ifm_p_mt.3.76mm_ifm">Vraag 5</text:p>
      <text:p text:style-name="ifm_p_ifm">Was bij ANB Amro en Fortis, met de kennis van nu, sprake van belastingontwijking of belastingontduiking?</text:p>
      <text:p text:style-name="ifm_p_mt.3.76mm_ifm">Vraag 6</text:p>
      <text:p text:style-name="ifm_p_ifm">Klopt het dat allerlei afdelingen binnen Fortis allerlei afdelingen hiervan op de hoogte waren, zoals de Global Securities Financing Group, Risk, Legal, Tax en Compliance, het Complex Transaction Committee en het Merchant Bank Committee?</text:p>
      <text:p text:style-name="ifm_p_mt.3.76mm_ifm">Vraag 7</text:p>
      <text:p text:style-name="ifm_p_ifm">Klopt het dat ook het Ministerie van Financiën hiervan ook op de hoogte was? Gold dit ook voor de politieke top?</text:p>
      <text:p text:style-name="ifm_p_mt.3.76mm_ifm">Vraag 8</text:p>
      <text:p text:style-name="ifm_p_ifm">Klopt het dat via de vestiging van GSFG in Frankfurt in Duitsland Fortis ook aan een andere vorm van dividendstrippen deed, namelijk CumCum?</text:p>
      <text:p text:style-name="ifm_p_mt.3.76mm_ifm">Vraag 9</text:p>
      <text:p text:style-name="ifm_p_ifm">Klopt het dat dit inhoudt dat dividendbelasting terug werd gevraagd die nooit is betaald? Oftewel klopt het dat dit een ergere vorm van belastingontwijking/ontduiking is dan CumEx?</text:p>
      <text:p text:style-name="ifm_p_mt.3.76mm_ifm">Vraag 10</text:p>
      <text:p text:style-name="ifm_p_ifm">Was het Nederlandse deel van Fortis/ABN Amro hier ook van op de hoogte?</text:p>
      <text:p text:style-name="ifm_p_mt.3.76mm_ifm">Vraag 11</text:p>
      <text:p text:style-name="ifm_p_ifm">Klopt het dat ook in andere landen aan dividendstripping gedaan werd, namelijk in Zwitserland, Frankrijk, Spanje en Portugal?</text:p>
      <text:p text:style-name="ifm_p_mt.3.76mm_ifm">Vraag 12</text:p>
      <text:p text:style-name="ifm_p_ifm">Klopt het dat Fortis/ABN Amro doorging met deze activiteiten ondanks het onderkende reputatierisico?</text:p>
      <text:p text:style-name="ifm_p_mt.3.76mm_ifm">Vraag 13</text:p>
      <text:p text:style-name="ifm_p_ifm">Wat is de stand van zaken met betrekking tot het onderzoek van het Openbaar Ministerie naar ABN Amro, dat in augustus 2021 in de kwartaalcijfers van deze bank bekend werd?</text:p>
      <text:p text:style-name="ifm_p_mt.3.76mm_ifm">Vraag 14</text:p>
      <text:p text:style-name="ifm_p_ifm">Deelt u de mening van hoogleraar belastingrecht Jan van de Streek dat dit interne document keihard bewijs is van een niet-integere bedrijfsvoering en duistere transacties?</text:p>
      <text:p text:style-name="ifm_p_mt.3.76mm_ifm">Vraag 15</text:p>
      <text:p text:style-name="ifm_p_ifm">Klop het dat ook de overheidstoezichthouder DNB op de hoogte was van het CumEx dividendstrippen? Klopt het dat in 2006–2007 afspraken zijn gemaakt over een zeker «marktvolume»?</text:p>
      <text:p text:style-name="ifm_p_mt.3.76mm_ifm">Vraag 16</text:p>
      <text:p text:style-name="ifm_p_ifm">Hoe verklaart u het handelen van de toezichthouder in het licht van artikel 3:10 van de Wet op het Financieel toezicht?</text:p>
      <text:p text:style-name="ifm_p_mt.3.76mm_ifm">Vraag 17</text:p>
      <text:p text:style-name="ifm_p_ifm">Hoe kan het volgens u mogelijk zijn dat de Nederlandse bankentoezichthouder akkoord gaat met overduidelijke frauduleuze CumEx-transacties die de schatkist van een zeer goed bevriend EU-land (Duitsland) schade berokkenen?</text:p>
      <text:p text:style-name="ifm_p_mt.3.76mm_ifm">Vraag 18</text:p>
      <text:p text:style-name="ifm_p_ifm">Uit eerder onderzoek van Follow the Money blijkt dat ambtenaren van het Ministerie van Financiën door de FIOD waren geïnformeerd over de CumEx-activiteiten van Fortis Bank Nederland. Hoe verklaart u dat er zelfs niet na de nationalisatie bij de bank werd ingegrepen?</text:p>
      <text:p text:style-name="ifm_p_mt.3.76mm_ifm">Vraag 19</text:p>
      <text:p text:style-name="ifm_p_ifm">Klopt het dat Fortis van de Nederlandse Belastingdienst een ruling heeft gekregen met duidelijke richtlijnen over de vraag wanneer de bank «met een gerust hart» dividendbelasting kan terugkrijgen? Klopt het dat dit in strijd is met de maatregelen, die in 2001/2002 door de Nederlandse overheid tegen dividendstrippen zijn genomen? Hoe verklaart u dat?</text:p>
      <text:p text:style-name="ifm_p_mt.3.76mm_ifm">Vraag 20</text:p>
      <text:p text:style-name="ifm_p_ifm">Klopt het dat Follow the Money het volgende citeert uit het interne document: «De Belastingdienst heeft in 2007 onderzoek gedaan naar de GSFG-activiteiten. Er zijn geen vragen binnengekomen over de C-E-activiteiten.»? Klopt het dat volgens Follow the Money hier de CumEx-deals van Fortis worden bedoeld? Hoe verklaart u dat?</text:p>
      <text:p text:style-name="ifm_p_mt.3.76mm_ifm">Vraag 21</text:p>
      <text:p text:style-name="ifm_p_ifm">Klopt het dat de Belastingdienst volgens het interne stuk afspraken maakte over het dividendstrippen? Werden daar ambtenaren op het Ministerie van Financiën in gekend? Zo ja, wat deden deze ambtenaren met deze kennis? Zo nee, waarom niet?</text:p>
      <text:p text:style-name="ifm_p_mt.3.76mm_ifm">Vraag 22</text:p>
      <text:p text:style-name="ifm_p_ifm">Werden de Staatssecretaris en de Minister hiervan op de hoogte gesteld?</text:p>
      <text:p text:style-name="ifm_p_mt.3.76mm_ifm">Vraag 23</text:p>
      <text:p text:style-name="ifm_p_ifm">Klopt het dat de Nederlandse Vereniging van Banken (NVB) al in 2004 hun leden heeft opgeroepen om hun deskundigheid in te zetten om dividendstrippen te voorkomen?</text:p>
      <text:p text:style-name="ifm_p_mt.3.76mm_ifm">Vraag 24</text:p>
      <text:p text:style-name="ifm_p_ifm">Klopt het dat dit eveneens bleek uit eerder eerder onderzoek van Follow the Money? Klopt het dat uit het interne stuk uit 2009 blijkt, dat die oproep aan dovemansoren was gericht en dat zelfs de bankentoezichthouder én de Belastingdienst het door de vingers wilden zien?</text:p>
      <text:p text:style-name="ifm_p_mt.3.76mm_ifm">Vraag 25</text:p>
      <text:p text:style-name="ifm_p_ifm">Klopt het dat dividendstrippen uiteindelijk niet alleen met fiscale wetgeving kan worden aangepakt, maar dat ook toezichthouders DNB en AFM een cruciale rol op dit dossier zouden moeten vervullen?</text:p>
      <text:p text:style-name="ifm_p_mt.3.76mm_ifm">Vraag 26</text:p>
      <text:p text:style-name="ifm_p_ifm">Hoe verklaart u dat uw eigen ambtenaren een oogje hebben toegeknepen?</text:p>
      <text:p text:style-name="ifm_p_mt.3.76mm_ifm">Vraag 27</text:p>
      <text:p text:style-name="ifm_p_ifm">Hoe ziet u dat in het licht van de misstanden bij de Belastingdienst met betrekking tot het toeslagenschandaal?</text:p>
      <text:p text:style-name="ifm_p_mt.3.76mm_ifm">Vraag 28</text:p>
      <text:p text:style-name="ifm_p_ifm">Uit het interne stuk van Fortis blijkt dat controlerend accountant KPMG geen problemen zag in de dividendstripping-activiteiten van Fortis. De opmerkingen van KPMG zagen slechts op een betere procesbeheersing en administratieve vastleggingen. Hoe kijkt de Autoriteit Financiële Markten (AFM) aan tegen de rol van controlerende accountants als het gaat om dividendstripping?</text:p>
      <text:p text:style-name="ifm_p_mt.3.76mm_ifm">Vraag 29</text:p>
      <text:p text:style-name="ifm_p_ifm">Klopt het dat uit het interne stuk van Fortis blijkt dat controlerend accountant KPMG geen problemen zag in de dividendstripping-activiteiten van Fortis?</text:p>
      <text:p text:style-name="ifm_p_mt.3.76mm_ifm">Vraag 30</text:p>
      <text:p text:style-name="ifm_p_ifm">Klopt het dat de opmerkingen van KPMG slechts zagen op een betere procesbeheersing en administratieve vastleggingen?</text:p>
      <text:p text:style-name="ifm_p_mt.3.76mm_ifm">Vraag 31</text:p>
      <text:p text:style-name="ifm_p_ifm">Hoe kijkt de AFM aan tegen de rol van controlerende accountants als het gaat om dividendstripping?</text:p>
      <text:p text:style-name="ifm_p_mt.3.76mm_ifm">Vraag 32</text:p>
      <text:p text:style-name="ifm_p_ifm">Tot wanneer ging het dividendstrippen door bij ABN Amro? Kunt u uitsluiten dat op dit moment binnen ABN Amro, en daaraan gelieerde bedrijven, nog activiteiten plaatsvinden op het gebied van dividendstrippen en/of vergelijkbare activite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ividendstripping door de staatsbank Fortis</dc:title>
    <meta:user-defined meta:name="OVERHEIDop.ParlID/DC.identifier">kv-tk-2022Z2628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2-23</meta:user-defined>
    <meta:user-defined meta:name="OVERHEIDop.KamervraagTypen/DC.type">Schriftelijke vragen</meta:user-defined>
    <meta:user-defined meta:name="OVERHEIDop.vraagnummer">2022Z26284</meta:user-defined>
    <meta:user-defined meta:name="OVERHEIDop.indiener">F. Azark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2-23</meta:user-defined>
    <meta:user-defined meta:name="DC.title">Dividendstripping door de staatsbank Fortis</meta:user-defined>
    <meta:user-defined meta:name="DCTERMS.W3CDTF/DCTERMS.available">2022-12-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