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6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2</text:p>
      <text:p text:style-name="ifm_p_font.roman_mt.3.76mm_ifm">Vragen van de leden <text:span text:style-name="ifm_span_font.bold_ifm">Kuiken</text:span> en <text:span text:style-name="ifm_span_font.bold_ifm">Bushoff</text:span> (beiden PvdA) aan de Minister van Volksgezondheid, Welzijn en Sport over <text:span text:style-name="ifm_span_font.italic_ifm">het mogelijk faillissement van de geneesmiddelenfabriek InnoGenerics</text:span> (ingezonden 23 december 2022).</text:p>
      <text:p text:style-name="ifm_p_mt.3.76mm_ifm">Vraag 1</text:p>
      <text:p text:style-name="ifm_p_ifm">Hoe verhoudt de kamerbrief van 13 december over het faillissement van geneesmiddelenfabriek InnoGenerics zich tot het nieuws van gisteren dat u de medicijnenfabriek nog even overeind houdt? Was uw brief van vorige week te voorbarig?<text:note text:id="ID-2022Z26282-d37e51" text:note-class="footnote"><text:note-citation text:label="1 ">1</text:note-citation><text:note-body><text:p text:style-name="ifm_p_font.normal_size.6.93pt_mt..5mm_indent.-0.1161in_mleft.0.1161in_ifm">Kamerstuk 29 477, nr. 795.</text:p></text:note-body></text:note><text:span text:style-name="ifm_span_font.superscript_ifm">, </text:span><text:note text:id="ID-2022Z26282-d37e59" text:note-class="footnote"><text:note-citation text:label="2 ">2</text:note-citation><text:note-body><text:p text:style-name="ifm_p_font.normal_size.6.93pt_mt..5mm_indent.-0.1161in_mleft.0.1161in_ifm">NOS, 21 december 2022, «Minister Kuipers houdt failliete medicijnfabriek nog even overeind» (Minister Kuipers houdt failliete medicijnfabriek nog even overeind (nos.nl)).</text:p></text:note-body></text:note></text:p>
      <text:p text:style-name="ifm_p_mt.3.76mm_ifm">Vraag 2</text:p>
      <text:p text:style-name="ifm_p_ifm">Wat houdt het maatschappelijk belang, dat uw woordvoerder aanhaalt voor de tijdelijke steun, in?</text:p>
      <text:p text:style-name="ifm_p_mt.3.76mm_ifm">Vraag 3</text:p>
      <text:p text:style-name="ifm_p_ifm">Hoe heeft u dit maatschappelijk belang meegenomen in het besluit om InnoGenerics in eerste instantie niet te hulp te schieten?</text:p>
      <text:p text:style-name="ifm_p_mt.3.76mm_ifm">Vraag 4</text:p>
      <text:p text:style-name="ifm_p_ifm">Heeft het eerdere besluit om InnoGenerics niet te steunen de leveringszekerheid van bepaalde medicijnen onder druk gezet? Zo ja, heeft dit bijgedragen aan uw keuze voor tijdelijke steun? Zo nee, wat is dan uw lezing van het maatschappelijk belang?</text:p>
      <text:p text:style-name="ifm_p_mt.3.76mm_ifm">Vraag 5</text:p>
      <text:p text:style-name="ifm_p_ifm">Hoe rijmt de uitspraak: «Het behoud van de grootste generieke geneesmiddelenfabriek van Nederland achten wij van groot belang voor de leveringszekerheid van generieke medicijnen», uit de Kamerbrief van 18 december 2022, met de uitspraak «Uitgangspunt is dat mijn beleid ten aanzien van leveringszekerheid niet gericht is op slechts één bedrijf», uit de Kamerbrief van 13 december 2022? Impliceert de eerste uitspraak niet wel degelijk dat de leveringszekerheid van medicijnen kan afhangen van één bedrijf?<text:note text:id="ID-2022Z26282-d37e88" text:note-class="footnote"><text:note-citation text:label="3 ">3</text:note-citation><text:note-body><text:p text:style-name="ifm_p_font.normal_size.6.93pt_mt..5mm_indent.-0.1161in_mleft.0.1161in_ifm">Kamerstukken 29 477, nr. 692 en 29 477, nr. 795.</text:p></text:note-body></text:note></text:p>
      <text:p text:style-name="ifm_p_mt.3.76mm_ifm">Vraag 6</text:p>
      <text:p text:style-name="ifm_p_ifm">Welke rol vindt u bij de overheid passen in het verzekeren van leveringszekerheid van medicijnen?</text:p>
      <text:p text:style-name="ifm_p_mt.3.76mm_ifm">Vraag 7</text:p>
      <text:p text:style-name="ifm_p_ifm">Wat zou het faillissement van InnoGenerics betekenen voor de afgeronde onderzoeken op nationaal niveau over de kwetsbaarheden in de productie- en distributieketen?<text:note text:id="ID-2022Z26282-d37e106" text:note-class="footnote"><text:note-citation text:label="4 ">4</text:note-citation><text:note-body><text:p text:style-name="ifm_p_font.normal_size.6.93pt_mt..5mm_indent.-0.1161in_mleft.0.1161in_ifm">Kamerstuk 25 295, nr. 1964.</text:p></text:note-body></text:note></text:p>
      <text:p text:style-name="ifm_p_mt.3.76mm_ifm">Vraag 8</text:p>
      <text:p text:style-name="ifm_p_ifm">Kunt u een overzicht geven van de geneesmiddelenfabrieken binnen de Europese Unie (EU) die medicijnen, vergelijkbaar met die van InnoGenerics, leveren?</text:p>
      <text:p text:style-name="ifm_p_mt.3.76mm_ifm">Vraag 9</text:p>
      <text:p text:style-name="ifm_p_ifm">Kunt u uitgebreid uiteenzetten wat het mogelijk faillissement van InnoGenerics zou betekenen voor de strategische afhankelijkheid van Nederland van landen buiten de EU, specifiek van China en India, voor de levering van generieke medicijnen?</text:p>
      <text:p text:style-name="ifm_p_mt.3.76mm_ifm">Vraag 10</text:p>
      <text:p text:style-name="ifm_p_ifm">Welke concrete doelstellingen heeft u op het gebied van het verminderen van buitenlandse afhankelijkheden voor medicijnen? Hoe beïnvloedt het faillissement van InnoGenerics het behalen van deze doelstellingen?</text:p>
      <text:p text:style-name="ifm_p_mt.3.76mm_ifm">Vraag 11</text:p>
      <text:p text:style-name="ifm_p_ifm">Welke stappen gaat u zetten om de leveringszekerheid van geneesmiddelen in Nederland nu en in de toekomst te borgen?</text:p>
      <text:p text:style-name="ifm_p_mt.3.76mm_ifm">Vraag 12</text:p>
      <text:p text:style-name="ifm_p_ifm">Hoe gaat u ervoor zorgen dat in de toekomst nog steeds een deel van de medicijnen in Nederland geproduc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gelijk faillissement van de geneesmiddelenfabriek InnoGenerics</dc:title>
    <meta:user-defined meta:name="OVERHEIDop.ParlID/DC.identifier">kv-tk-2022Z262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2</meta:user-defined>
    <meta:user-defined meta:name="OVERHEIDop.indiener">T.J. Bushoff</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Het mogelijk faillissement van de geneesmiddelenfabriek InnoGeneric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