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2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279</text:p>
      <text:p text:style-name="ifm_p_font.roman_mt.3.76mm_ifm">Vragen van het lid <text:span text:style-name="ifm_span_font.bold_ifm">Koekkoek</text:span> (Volt) aan de Minister van Infrastructuur en Waterstaat over <text:span text:style-name="ifm_span_font.italic_ifm">het bericht «Europese Ministers vertragen en verzwakken bescherming drinkwaterbronnen tegen bestrijdingsmiddelen» van de VEWIN, de vereniging van waterbedrijven in Nederland</text:span> (ingezonden 23 december 2022).</text:p>
      <text:p text:style-name="ifm_p_mt.3.76mm_ifm">Vraag 1</text:p>
      <text:p text:style-name="ifm_p_ifm">Bent u op de hoogte van dit bericht en het persbericht van de Raad van de EU, d.d. 19/12/2022, waarop de VEWIN haar nieuwsbericht baseert?<text:note text:id="ID-2022Z26279-d37e50" text:note-class="footnote"><text:note-citation text:label="1 ">1</text:note-citation><text:note-body><text:p text:style-name="ifm_p_font.normal_size.6.93pt_mt..5mm_indent.-0.1161in_mleft.0.1161in_ifm">Europese Ministers vertragen en verzwakken bescherming drinkwaterbronnen tegen bestrijdingsmiddelen – Nieuwsberichten Vewin.</text:p><text:p text:style-name="ifm_p_font.normal_size.6.93pt_indent.-0.1161in_mleft.0.1161in_ifm">Raad vraagt aanvullende effectbeoordeling bij voorstel over duurzaam gebruik gewasbeschermingsmiddelen – Consilium (Europa.eu).</text:p></text:note-body></text:note></text:p>
      <text:p text:style-name="ifm_p_mt.3.76mm_ifm">Vraag 2</text:p>
      <text:p text:style-name="ifm_p_ifm">Kunt u aangeven of u het verzoek om weer een nieuwe impactanalyse en kwantificering van de effecten van een verbod van gewasbeschermingsmiddelen in nieuwe gebieden ondersteunt? Zo ja, waarom?</text:p>
      <text:p text:style-name="ifm_p_mt.3.76mm_ifm">Vraag 3</text:p>
      <text:p text:style-name="ifm_p_ifm">Onderschrijft u dat voedselzekerheid de centrale doelstelling van de landbouw is?</text:p>
      <text:p text:style-name="ifm_p_mt.3.76mm_ifm">Vraag 4</text:p>
      <text:p text:style-name="ifm_p_ifm">Aangezien Nederland zich heeft gecommitteerd aan het halen van de doelstellingen in de Kaderrichtlijn Water (KRW) 2022–2027, kunt u toelichten wat het effect is van het gebruik van pesticiden in de buurt van, of in drinkwaterwinningsgebieden?</text:p>
      <text:p text:style-name="ifm_p_mt.3.76mm_ifm">Vraag 5</text:p>
      <text:p text:style-name="ifm_p_ifm">Zorgt deze vertraging op een verbod van gewasbeschermingsmiddelen, zoals de Europese Commissie wenst, ervoor dat Nederland potentieel (een deel van) de KRW-doelen niet tijdig gaat halen, meer nog dan u zelf recentelijk al heeft aangegeven?</text:p>
      <text:p text:style-name="ifm_p_mt.3.76mm_ifm">Vraag 6</text:p>
      <text:p text:style-name="ifm_p_ifm">Gezien het feit dat het Planbureau voor de Leefomgeving aangeeft dat de kwaliteit van het grondwater alleen maar verder achteruit zal gaan als gewasbeschermingsmiddelen (pesticiden) gebruikt blijven worden in de landbouw, hoe kijkt u naar deze ontwikkeling in relatie tot de mogelijke vertraging van de bescherming van onze drinkwaterbronnen tegen bestrijdingsmiddelen?</text:p>
      <text:p text:style-name="ifm_p_mt.3.76mm_ifm">Vraag 7</text:p>
      <text:p text:style-name="ifm_p_ifm">Aangezien provincies en waterschappen de uitvoerende instanties zijn voor het behalen van de KRW-doelen, hoe beoordeelt u de juridische dan wel financiële risico’s voor Nederland bij het niet voldoen aan de KRW-doelen voor 20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uropese ministers vertragen en verzwakken bescherming drinkwaterbronnen tegen bestrijdingsmiddelen' van de VEWIN, de vereniging van waterbedrijven in Nederland</dc:title>
    <meta:user-defined meta:name="OVERHEIDop.ParlID/DC.identifier">kv-tk-2022Z262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3</meta:user-defined>
    <meta:user-defined meta:name="OVERHEIDop.KamervraagTypen/DC.type">Schriftelijke vragen</meta:user-defined>
    <meta:user-defined meta:name="OVERHEIDop.vraagnummer">2022Z26279</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3</meta:user-defined>
    <meta:user-defined meta:name="DC.title">Het bericht 'Europese ministers vertragen en verzwakken bescherming drinkwaterbronnen tegen bestrijdingsmiddelen' van de VEWIN, de vereniging van waterbedrijven in Nederland</meta:user-defined>
    <meta:user-defined meta:name="DCTERMS.W3CDTF/DCTERMS.available">2022-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Ruimte en infrastructuur | Waterkeringen en waterbeheer</meta:user-defined>
    <meta:user-defined meta:name="OVERHEIDop.versieInformatie"/>
  </office:meta>
</office:document-meta>
</file>