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77</text:p>
      <text:p text:style-name="ifm_p_font.roman_mt.3.76mm_ifm">Vragen van het lid <text:span text:style-name="ifm_span_font.bold_ifm">Ephraim</text:span> (Groep Van Haga) aan de Minister van Onderwijs, Cultuur en Wetenschap over <text:span text:style-name="ifm_span_font.italic_ifm">het feit dat de basisbeurs niet voor alle studenten gaat gelden</text:span> (ingezonden 23 december 2022).</text:p>
      <text:p text:style-name="ifm_p_mt.3.76mm_ifm">Vraag 1</text:p>
      <text:p text:style-name="ifm_p_ifm">Heeft u cijfers over hoeveel studenten langer dan vier jaar studeren en dus in september 2023 niet voor studiefinanciering in aanmerking komen?</text:p>
      <text:p text:style-name="ifm_p_mt.3.76mm_ifm">Vraag 2</text:p>
      <text:p text:style-name="ifm_p_ifm">Snapt u de grote frustraties van deze groep, die toch al tot de groep «pechvogels» behoorde vanwege: a. de «renteloze» leningen die zij moesten aangaan en b. tijdens de coronamaatregelen moesten studeren wat hun mentale weerbaarheid enorm op de proef stelde c. de huurprijzen van studentenkamers enorm heeft zien oplopen?</text:p>
      <text:p text:style-name="ifm_p_mt.3.76mm_ifm">Vraag 3</text:p>
      <text:p text:style-name="ifm_p_ifm">Herinnert u zich de tv-spotjes die jongeren terecht waarschuwde om geen leningen aan te gaan voor onder andere mobiele telefoons, beleggingen, gokken etc? Waarom is er kennelijk geen waarschuwing nodig, integendeel, het wordt juist positief neergezet, om een lening bij de overheid aan te gaan die qua bedrag een veelvoud is van de bedragen waartegen in de spotjes werd gewaarschuwd?</text:p>
      <text:p text:style-name="ifm_p_mt.3.76mm_ifm">Vraag 4</text:p>
      <text:p text:style-name="ifm_p_ifm">In de Gelderlander van 14 december 2022<text:note text:id="N1" text:note-class="footnote"><text:note-citation text:label="1 ">1</text:note-citation><text:note-body><text:p text:style-name="ifm_p_font.normal_size.6.93pt_mt..5mm_indent.-0.1161in_mleft.0.1161in_ifm">De Gelderlander, 14 december 2022, «Het zoveelste bewijs dat wij de pechgeneratie zijn».</text:p></text:note-body></text:note> geeft uw woordvoerder aan dat(ik citeer) <text:span text:style-name="ifm_span_font.italic_ifm">«....het ministerie geen aanleiding ziet om het studiefinancieringssysteem op dit punt aan te passen. Goed om hierbij te benadrukken dat deze studenten vier of vijf jaar gebruik hebben kunnen maken van de geldende mogelijkheden van de studiefinanciering: studentenreisproduct, aanvullende beurs en leenmogelijkheden.»</text:span> Waarom doet uw woordvoerder het voorkomen alsof deze pechgeneratie van studenten blij mogen zijn met het feit dat ze überhaupt een lening mochten aangaan?</text:p>
      <text:p text:style-name="ifm_p_mt.3.76mm_ifm">Vraag 5</text:p>
      <text:p text:style-name="ifm_p_ifm">Deelt u de mening dat studeren meer inhoudt dan enkel studeren? Dat extra vakken, een tweede studie, een uitwisseling, stage, een bestuursjaar of een tussentijdse schilderopleiding aan de Rietveldacademie, zeer veel kan bijdragen aan de persoonlijke ontwikkeling van studerenden?</text:p>
      <text:p text:style-name="ifm_p_mt.3.76mm_ifm">Vraag 6</text:p>
      <text:p text:style-name="ifm_p_ifm">Ziet u ook dat ambitieuze studenten die graag twee of meer studies volgen of hbo-studenten die nog een wetenschappelijke studie willen doen, geremd worden in hun ambitie, iets wat normaal gesproken toegejuicht dient te worden en nu alleen voor kinderen met rijke ouders is weggelegd?</text:p>
      <text:p text:style-name="ifm_p_mt.3.76mm_ifm">Vraag 7</text:p>
      <text:p text:style-name="ifm_p_ifm">Wilt en kunt u iets doen voor deze driedubbele pechgeneratie die hiervoor geen enkele blaam treft maar enkel in een verkeerd jaar gebo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basisbeurs niet voor alle studenten gaat gelden</dc:title>
    <meta:user-defined meta:name="OVERHEIDop.ParlID/DC.identifier">kv-tk-2022Z262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77</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Het feit dat de basisbeurs niet voor alle studenten gaat gelden</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