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62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6275</text:p>
      <text:p text:style-name="ifm_p_font.roman_mt.3.76mm_ifm">Vragen van de leden <text:span text:style-name="ifm_span_font.bold_ifm">Koerhuis</text:span> en <text:span text:style-name="ifm_span_font.bold_ifm">Bevers</text:span> (beiden VVD) aan de Minister van Infrastructuur en Waterstaat over <text:span text:style-name="ifm_span_font.italic_ifm">het bericht dat er onrust is in de industriehaven van Harlingen omdat er miljoenen in de sluis Kornwerderzand worden geïnvesteerd maar dat vaargeul Boontjes mogelijk dichtslibt</text:span> (ingezonden 23 december 2022).</text:p>
      <text:p text:style-name="ifm_p_mt.3.76mm_ifm">Vraag 1</text:p>
      <text:p text:style-name="ifm_p_ifm">Kent u het bericht «Onrust in Industriehaven Harlingen: miljoenen voor sluis Kornwerderzand maar vaargeul slibt mogelijk dicht»?<text:note text:id="ID-2022Z26275-d37e52" text:note-class="footnote"><text:note-citation text:label="1 ">1</text:note-citation><text:note-body><text:p text:style-name="ifm_p_font.normal_size.6.93pt_mt..5mm_indent.-0.1161in_mleft.0.1161in_ifm">Leeuwarder Courant, 10 december 2022, https://lc.nl/friesland/harlingen/Onrust-bij-havenbedrijven-over-geul-Kornwerderzand-28100655.html.</text:p></text:note-body></text:note></text:p>
      <text:p text:style-name="ifm_p_mt.3.76mm_ifm">Vraag 2</text:p>
      <text:p text:style-name="ifm_p_ifm">Wat is uw reactie op de zorgen van de haven van Harlingen over de diepte van hoofdvaarweg Boontjes?</text:p>
      <text:p text:style-name="ifm_p_mt.3.76mm_ifm">Vraag 3</text:p>
      <text:p text:style-name="ifm_p_ifm">Wat is de relatie tussen de investering in de nieuwe sluis Kornwerderzand en de diepte van hoofdvaarweg Boontjes?</text:p>
      <text:p text:style-name="ifm_p_mt.3.76mm_ifm">Vraag 4</text:p>
      <text:p text:style-name="ifm_p_ifm">Hoe hoog scoort hoofdvaarweg Boontjes in de Integrale Mobiliteitsanalyse (IMA)?</text:p>
      <text:p text:style-name="ifm_p_mt.3.76mm_ifm">Vraag 5</text:p>
      <text:p text:style-name="ifm_p_ifm">Hoe wordt het behouden van de banen van de haven van Harlingen gewogen in de IMA?</text:p>
      <text:p text:style-name="ifm_p_mt.3.76mm_ifm">Vraag 6</text:p>
      <text:p text:style-name="ifm_p_ifm">Wat zijn de variabelen op basis waarvan u bepaalt dat een hoofdvaarweg een probleem voor de doorstroming vormt?</text:p>
      <text:p text:style-name="ifm_p_mt.3.76mm_ifm">Vraag 7</text:p>
      <text:p text:style-name="ifm_p_ifm">Wat zijn de variabelen op basis waarvan u bepaalt dat een hoofdvaarweg een probleem voor de vaarveiligheid vormt?</text:p>
      <text:p text:style-name="ifm_p_mt.3.76mm_ifm">Vraag 8</text:p>
      <text:p text:style-name="ifm_p_ifm">Hoe hoog zijn de betreffende variabelen voor hoofdvaarweg Boontjes in de IMA?</text:p>
      <text:p text:style-name="ifm_p_mt.3.76mm_ifm">Vraag 9</text:p>
      <text:p text:style-name="ifm_p_ifm">Op basis waarvan heeft u eerder bepaald om hoofdvaarweg Boontjes op een diepte van 3,80m NAP te houden?</text:p>
      <text:p text:style-name="ifm_p_mt.3.76mm_ifm">Vraag 10</text:p>
      <text:p text:style-name="ifm_p_ifm">Op basis waarvan zou u na 1 januari 2023 kunnen bepalen om hoofdvaarweg Boontjes op een diepte van 3,80m NAP te houden?</text:p>
      <text:p text:style-name="ifm_p_mt.3.76mm_ifm">Vraag 11</text:p>
      <text:p text:style-name="ifm_p_ifm">Kunt u deze vragen beantwoorden voor 31 december 2022, aangezien de haven van Harlingen zorgen heeft dat het baggeren van hoofdvaarweg Boontjes zal stoppen op 1 januari 2023? Indien u dit niet kunt, kunt u dan deze vragen beantwoorden voor het tweeminutendebat Maritiem in januari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onrust is in de industriehaven van Harlingen omdat er miljoenen in de sluis Kornwerderzand worden geïnvesteerd maar dat vaargeul Boontjes mogelijk dichtslibt</dc:title>
    <meta:user-defined meta:name="OVERHEIDop.ParlID/DC.identifier">kv-tk-2022Z262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3</meta:user-defined>
    <meta:user-defined meta:name="OVERHEIDop.KamervraagTypen/DC.type">Schriftelijke vragen</meta:user-defined>
    <meta:user-defined meta:name="OVERHEIDop.vraagnummer">2022Z26275</meta:user-defined>
    <meta:user-defined meta:name="OVERHEIDop.indiener">H. Bevers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3</meta:user-defined>
    <meta:user-defined meta:name="DC.title">Het bericht dat er onrust is in de industriehaven van Harlingen omdat er miljoenen in de sluis Kornwerderzand worden geïnvesteerd maar dat vaargeul Boontjes mogelijk dichtslibt</meta:user-defined>
    <meta:user-defined meta:name="DCTERMS.W3CDTF/DCTERMS.available">2022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