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1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118</text:p>
      <text:p text:style-name="ifm_p_font.roman_mt.3.76mm_ifm">Vragen van het lid <text:span text:style-name="ifm_span_font.bold_ifm">Van den Hil</text:span> (VVD) aan de Minister van Sociale Zaken en Werkgelegenheid over <text:span text:style-name="ifm_span_font.italic_ifm">het bericht «Kennis in kinderopvang over wat te doen na misbruik en mishandeling schiet tekort»</text:span> (ingezonden 22 december 2022).</text:p>
      <text:p text:style-name="ifm_p_mt.3.76mm_ifm">Vraag 1</text:p>
      <text:p text:style-name="ifm_p_ifm">Bent u bekend met het bericht «Kennis in kinderopvang over wat te doen na misbruik en mishandeling schiet tekort»?<text:note text:id="ID-2022Z26118-d37e52" text:note-class="footnote"><text:note-citation text:label="1 ">1</text:note-citation><text:note-body><text:p text:style-name="ifm_p_font.normal_size.6.93pt_mt..5mm_indent.-0.1161in_mleft.0.1161in_ifm">NOS, 21 december 2022, «Kennis in kinderopvang over wat te doen na misbruik en mishandeling schiet tekort», (https://nos.nl/artikel/2457236-kennis-in-kinderopvang-over-wat-te-doen-na-misbruik-en-mishandeling-schiet-tekort).</text:p></text:note-body></text:note></text:p>
      <text:p text:style-name="ifm_p_mt.3.76mm_ifm">Vraag 2</text:p>
      <text:p text:style-name="ifm_p_ifm">Bent u in overleg met de sector over hoe dit probleem zo effectief mogelijk aangepakt kan worden? Zo nee, bent u bereid om dit te doen?</text:p>
      <text:p text:style-name="ifm_p_mt.3.76mm_ifm">Vraag 3</text:p>
      <text:p text:style-name="ifm_p_ifm">Is de Inspectie van Onderwijs (de inspectie) in overleg getreden met de relevante veldpartijen om te bezien hoe dit probleem opgepakt kan worden? Zo nee, bent u bereid om de inspectie aan te sporen dit op korte termijn te doen?</text:p>
      <text:p text:style-name="ifm_p_mt.3.76mm_ifm">Vraag 4</text:p>
      <text:p text:style-name="ifm_p_ifm">Hoe zet u zich, samen met de sector, in om de bekendheid van de meld-, overleg- en aangifteplicht (moa) te vergroten? Welke stappen bent u specifiek voornemens te zetten om de bekendheid over het belang van de moa te vergroten onder stagiaires en vrijwilligers?</text:p>
      <text:p text:style-name="ifm_p_mt.3.76mm_ifm">Vraag 5</text:p>
      <text:p text:style-name="ifm_p_ifm">Wordt er momenteel voldoende aandacht in de opleidingen besteed met betrekking tot de omgang met situaties waarin er misbruik of mishandeling plaatsvindt? Zo nee, hoe kan dit beter geïntegreerd worden in de relevante opleidingen?</text:p>
      <text:p text:style-name="ifm_p_mt.3.76mm_ifm">Vraag 6</text:p>
      <text:p text:style-name="ifm_p_ifm">Heeft u een specifieke aanpak om de bekendheid over het belang van de moa te vergroten in de gastouderopvang en kleine aanbieders van kinderopvang? Zo nee, hoe gaat u ervoor zorgen dat deze groep aanbieders niet achterblijft in het naleven van de mo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ennis in kinderopvang over wat te doen na misbruik en mishandeling schiet tekort’</dc:title>
    <meta:user-defined meta:name="OVERHEIDop.ParlID/DC.identifier">kv-tk-2022Z261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2</meta:user-defined>
    <meta:user-defined meta:name="OVERHEIDop.KamervraagTypen/DC.type">Schriftelijke vragen</meta:user-defined>
    <meta:user-defined meta:name="OVERHEIDop.vraagnummer">2022Z26118</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2</meta:user-defined>
    <meta:user-defined meta:name="DC.title">Het bericht ‘Kennis in kinderopvang over wat te doen na misbruik en mishandeling schiet tekort’</meta:user-defined>
    <meta:user-defined meta:name="DCTERMS.W3CDTF/DCTERMS.available">2022-1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Openbare orde en veiligheid | Organisatie en beleid</meta:user-defined>
    <meta:user-defined meta:name="OVERHEIDop.versieInformatie"/>
  </office:meta>
</office:document-meta>
</file>