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61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6114</text:p>
      <text:p text:style-name="ifm_p_font.roman_mt.3.76mm_ifm">Vragen van de leden <text:span text:style-name="ifm_span_font.bold_ifm">Bushoff</text:span> (PvdA) en <text:span text:style-name="ifm_span_font.bold_ifm">Ellemeet</text:span> (GroenLinks) aan de Minister van Volksgezondheid, Welzijn en Sport over <text:span text:style-name="ifm_span_font.italic_ifm">de druk van de zorgverzekeraar op de huisarts voor het gebruik van een nieuw, onbekend en goedkoper spiraaltje</text:span> (ingezonden 22 december 2022).</text:p>
      <text:p text:style-name="ifm_p_mt.3.76mm_ifm">Vraag 1</text:p>
      <text:p text:style-name="ifm_p_ifm">Bent u bekend met het nieuws dat zorgverzekeraar VGZ huisartsen heeft proberen op te leggen om een nieuw, onbekend en goedkoper spiraaltje te gaan gebruiken?<text:note text:id="N1" text:note-class="footnote"><text:note-citation text:label="1 ">1</text:note-citation><text:note-body><text:p text:style-name="ifm_p_font.normal_size.6.93pt_mt..5mm_indent.-0.1161in_mleft.0.1161in_ifm">De Volkskrant, 20 december 2022 «Verzekeraar haalt bakzeil in spiraaltjesruzie met huisartsen: «Vrouwen zouden proefkonijnen zijn geweest»» (https://www.volkskrant.nl/a-b8a22b2e).</text:p></text:note-body></text:note></text:p>
      <text:p text:style-name="ifm_p_mt.3.76mm_ifm">Vraag 2</text:p>
      <text:p text:style-name="ifm_p_ifm">Vindt u het wenselijk dat de soort spiraal en bijbehorende methode van inbrengen waar een huisarts mee moet werken, afhankelijk is van de voorkeur van individuele verzekeraars? Zo ja, waarom? Zo nee, hoe zou hier eenduidig landelijk beleid op gevoerd kunnen worden?</text:p>
      <text:p text:style-name="ifm_p_mt.3.76mm_ifm">Vraag 3</text:p>
      <text:p text:style-name="ifm_p_ifm">Wat vindt u ervan dat een zorgverzekeraar uit kostenoverweging in dit geval een spiraal en in algemeenheid iets oplegt aan huisartsen/zorgverleners terwijl het Nederlands Huisartsen Genootschap (NHG) uit zorgvuldigheid dit juist niet opneemt in praktijkrichtlijnen?</text:p>
      <text:p text:style-name="ifm_p_mt.3.76mm_ifm">Vraag 4</text:p>
      <text:p text:style-name="ifm_p_ifm">Hoe worden zorgverleners, zoals huisartsen, in positie gesteld om met zorgverzekeraars een gelijkwaardig gesprek te voeren over niet alleen de kosten, maar ook de kwaliteit van de te leveren zorg?</text:p>
      <text:p text:style-name="ifm_p_mt.3.76mm_ifm">Vraag 5</text:p>
      <text:p text:style-name="ifm_p_ifm">Deelt u de mening dat deze casus laat zien dat te vaak een lage prijs leidend is boven kwaliteit? Zo nee, waarom niet? Hoe duidt u dit voorbeeld?</text:p>
      <text:p text:style-name="ifm_p_mt.3.76mm_ifm">Vraag 6</text:p>
      <text:p text:style-name="ifm_p_ifm">Vindt u dat er voldoende waarborgen in het huidige systeem zijn om veiligheid en kwaliteit in plaats van prijs leidend te laten zijn? Zo ja, welke waarborgen zijn dat en werken deze voldoende? Zo nee, welke stappen gaat u zetten zodat er beter op kwaliteit gestuurd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druk van de zorgverzekeraar op de huisarts voor het gebruik van een nieuw, onbekend en goedkoper spiraaltje</dc:title>
    <meta:user-defined meta:name="OVERHEIDop.ParlID/DC.identifier">kv-tk-2022Z2611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2-22</meta:user-defined>
    <meta:user-defined meta:name="OVERHEIDop.KamervraagTypen/DC.type">Schriftelijke vragen</meta:user-defined>
    <meta:user-defined meta:name="OVERHEIDop.vraagnummer">2022Z26114</meta:user-defined>
    <meta:user-defined meta:name="OVERHEIDop.indiener">C.E. Ellemeet</meta:user-defined>
    <meta:user-defined meta:name="OVERHEIDop.indiener">T.J. Bushoff</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2-22</meta:user-defined>
    <meta:user-defined meta:name="DC.title">De druk van de zorgverzekeraar op de huisarts voor het gebruik van een nieuw, onbekend en goedkoper spiraaltje</meta:user-defined>
    <meta:user-defined meta:name="DCTERMS.W3CDTF/DCTERMS.available">2022-12-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