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6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6113</text:p>
      <text:p text:style-name="ifm_p_font.roman_mt.3.76mm_ifm">Vragen van het lid <text:span text:style-name="ifm_span_font.bold_ifm">Van der Molen</text:span> (CDA) aan de Minister van Infrastructuur en Waterstaat over <text:span text:style-name="ifm_span_font.italic_ifm">het bericht «Bruggen, viaducten en nu een aquaduct dicht: dat kan geen toeval zijn, denken transporteurs»</text:span> (ingezonden 22 december 2022).</text:p>
      <text:p text:style-name="ifm_p_mt.3.76mm_ifm">Vraag 1</text:p>
      <text:p text:style-name="ifm_p_ifm">Bent u bekend met het bericht in het Friesch Dagblad <text:span text:style-name="ifm_span_font.italic_ifm">«Bruggen, viaducten en nu een aquaduct dicht: dat kan geen toeval zijn, denken transporteurs</text:span>»<text:note text:id="N1" text:note-class="footnote"><text:note-citation text:label="1 ">1</text:note-citation><text:note-body><text:p text:style-name="ifm_p_font.normal_size.6.93pt_mt..5mm_indent.-0.1161in_mleft.0.1161in_ifm">Friesch Dagblad, 20 december 2022: «Bruggen, viaducten en nu een aquaduct dicht: dat kan geen toeval zijn, denken transporteurs» https://frieschdagblad.nl/regio/Bruggen-viaducten-en-nu-weer-een-aquaduct-dicht-dat-kan-geen-toeval-zijn-denkt-Transport-en-Logistiek-Nederland-28121168.html.</text:p></text:note-body></text:note>? Zo ja, zou u op de belangrijkste bevindingen in dit nieuwsbericht willen reageren?</text:p>
      <text:p text:style-name="ifm_p_mt.3.76mm_ifm">Vraag 2</text:p>
      <text:p text:style-name="ifm_p_ifm">Zou u zich willen inspannen om tegelijk met de nodige reparaties ook het reguliere onderhoud aan de A7 naar voren te halen?</text:p>
      <text:p text:style-name="ifm_p_mt.3.76mm_ifm">Vraag 3</text:p>
      <text:p text:style-name="ifm_p_ifm">Wat gaat u, in samenwerking met de betrokken gemeenten en provincie, eraan doen om overlast in de gemeenschappen, waaronder economische schade, sluipverkeer, harder rijden door weggebruikers en onveilige verkeerssituaties door drukte zoveel mogelijk te voorkomen?</text:p>
      <text:p text:style-name="ifm_p_mt.3.76mm_ifm">Vraag 4</text:p>
      <text:p text:style-name="ifm_p_ifm">Zou u in kaart willen brengen of het probleem met ankers waarmee tunneldelen zijn vastgemaakt een breder probleem kan worden in de toekomst, ook bij andere infrastructuur?</text:p>
      <text:p text:style-name="ifm_p_mt.3.76mm_ifm">Vraag 5</text:p>
      <text:p text:style-name="ifm_p_ifm">Wat zegt in uw ogen het feit dat dit aquaduct in principe negentig jaar zou moeten meegaan, maar er halverwege de levensduur al ernstige problemen zijn, over de urgentie en de staat van het onderhoud aan dit soort infrastructuur in Nederland?</text:p>
      <text:p text:style-name="ifm_p_mt.3.76mm_ifm">Vraag 6</text:p>
      <text:p text:style-name="ifm_p_ifm">Zou u de Kamer willen informeren over de oorzaken van de problemen aan het aquaduct, zodra deze bekend zijn?</text:p>
      <text:p text:style-name="ifm_p_mt.3.76mm_ifm">Vraag 7</text:p>
      <text:p text:style-name="ifm_p_ifm">Wat zegt in uw ogen het feit dat niet de inspecteur, maar een ingeschakelde aannemer het bredere probleem bij dit aquaduct constateerde, over de vraag of de inspectie van infrastructuur in Nederland voldoende en goed genoeg geregeld is?</text:p>
      <text:p text:style-name="ifm_p_mt.3.76mm_ifm">Vraag 8</text:p>
      <text:p text:style-name="ifm_p_ifm">Hoe beziet u de analyse van Transport en Logistiek Nederland (TLN) over de urgente noodzaak van een overzicht van alle infrastructurele kunstwerken in Nederland en een bijbehorend programma voor planmatig beheer en onderhoud, en dat daar meer geld voor vrijgemaakt zou moeten worden?</text:p>
      <text:p text:style-name="ifm_p_mt.3.76mm_ifm">Vraag 9</text:p>
      <text:p text:style-name="ifm_p_ifm">Zou u de voorgaande vraag ook willen beantwoorden in het licht dat er in het coalitieakkoord weliswaar 1,25 miljard euro is vrijgemaakt voor onderhoud, maar dat dit bedrag bij lange na niet genoeg is om het achterstallige onderhoud aan wegen, bruggen en tunnels volledig aan te pakken?</text:p>
      <text:p text:style-name="ifm_p_mt.3.76mm_ifm">Vraag 10</text:p>
      <text:p text:style-name="ifm_p_ifm">Zou u de voorgaande twee vragen ook willen beantwoorden in het licht van recente voorvallen zoals het instortingsgevaar bij de Nelson Mandelabrug in Zoetermeer, maar ook de eerdere acute sluiting van de Merwedebrug bij de A27, en het aanhoudende pleidooi van de Tweede Kamer voor meer urgentie en een structurele aanpak van onderhoud, zoals ook verwoord in het opinieartikel van Kamerlid Jaco Geurts: <text:span text:style-name="ifm_span_font.italic_ifm">«Het onderhoud aan bruggen is veel te lang verwaarloosd: ook in Nederland staan ze op instorten.»</text:span>?<text:note text:id="N2" text:note-class="footnote"><text:note-citation text:label="2 ">2</text:note-citation><text:note-body><text:p text:style-name="ifm_p_font.normal_size.6.93pt_mt..5mm_indent.-0.1161in_mleft.0.1161in_ifm">Trouw, 6 november 2021: «Het onderhoud aan bruggen is veel te lang verwaarloosd: ook in Nederland staan ze op instorten.» https://www.trouw.nl/opinie/het-onderhoud-aan-bruggen-is-veel-te-lang-verwaarloosd-ook-in-nederland-staan-ze-op-instorten.</text:p></text:note-body></text:note></text:p>
      <text:p text:style-name="ifm_p_mt.3.76mm_ifm">Vraag 11</text:p>
      <text:p text:style-name="ifm_p_ifm">Wat gaat u eraan doen om het proces waaraan Rijkswaterstaat nu bezig is: het grondig analyseren en permanent in beeld brengen van de staat van de infrastructuur en de kunstwerken die in beheer zijn bij Rijkswaterstaat, te bespoedigen?</text:p>
      <text:p text:style-name="ifm_p_mt.3.76mm_ifm">Vraag 12</text:p>
      <text:p text:style-name="ifm_p_ifm">Deelt u in het licht van de voorgaande vragen de opvatting dat het instellen van een nationale aanjager, als gezicht van onze «infraveiligheid» en al het onderhoud aan de Nederlandse infrastructuur om die veiligheid te bereiken, een raadzame stap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ruggen, viaducten en nu een aquaduct dicht: dat kan geen toeval zijn, denken transporteurs'</dc:title>
    <meta:user-defined meta:name="OVERHEIDop.ParlID/DC.identifier">kv-tk-2022Z2611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22</meta:user-defined>
    <meta:user-defined meta:name="OVERHEIDop.KamervraagTypen/DC.type">Schriftelijke vragen</meta:user-defined>
    <meta:user-defined meta:name="OVERHEIDop.vraagnummer">2022Z26113</meta:user-defined>
    <meta:user-defined meta:name="OVERHEIDop.indiener">H. van der Mol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22</meta:user-defined>
    <meta:user-defined meta:name="DC.title">Het bericht 'Bruggen, viaducten en nu een aquaduct dicht: dat kan geen toeval zijn, denken transporteurs'</meta:user-defined>
    <meta:user-defined meta:name="DCTERMS.W3CDTF/DCTERMS.available">2022-1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