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921</text:p>
      <text:p text:style-name="ifm_p_font.roman_mt.3.76mm_ifm">Vragen van de leden <text:span text:style-name="ifm_span_font.bold_ifm">Mutluer</text:span> (PvdA) en <text:span text:style-name="ifm_span_font.bold_ifm">Ellemeet</text:span> (GroenLinks) aan de Minister van Justitie en Veiligheid over <text:span text:style-name="ifm_span_font.italic_ifm">de behandeling van politieagenten die hebben meegewerkt aan de documentaire De Blauwe Familie</text:span> (ingezonden 21 december 2022).</text:p>
      <text:p text:style-name="ifm_p_mt.3.76mm_ifm">Vraag 1</text:p>
      <text:p text:style-name="ifm_p_ifm">Kent u het bericht waarin staat dat de politieagenten die hebben meegewerkt aan de documentaire <text:span text:style-name="ifm_span_font.italic_ifm">De Blauwe Familie</text:span> over racisme binnen de politie geen enkele erkenning of rehabilitatie hebben gekregen? Zo ja, wat vindt u van dit bericht?<text:note text:id="ID-2022Z25921-d37e57" text:note-class="footnote"><text:note-citation text:label="1 ">1</text:note-citation><text:note-body><text:p text:style-name="ifm_p_font.normal_size.6.93pt_mt..5mm_indent.-0.1161in_mleft.0.1161in_ifm">NRC Handelsblad, 20 december 2022, «Racisme bij de politie: alleen de witte agent kreeg een gratificatie, de rest heeft juist grote problemen», Racisme bij de politie: alleen de witte agent kreeg een gratificatie, de rest heeft juist grote problemen – NRC.</text:p></text:note-body></text:note></text:p>
      <text:p text:style-name="ifm_p_mt.3.76mm_ifm">Vraag 2</text:p>
      <text:p text:style-name="ifm_p_ifm">Bent u het eens met de stelling dat discriminatie en racisme binnen de politieorganisatie keihard moet worden bestreden? Zo ja, wat vindt u ervan dat het in deze documentaire aangekaarte racisme bij de politie wordt doodgezwegen? Is dit symptomatisch en hoe verhoudt dit zich tot de reacties van de politietop op deze documentaire om racisme in eigen kring strenger aan te pakken? Begrijpt u dat de zes politiemensen uit <text:span text:style-name="ifm_span_font.italic_ifm">De Blauwe Familie</text:span> dit nu vooral als een manifestatie van schijnheiligheid ervaren? Zo nee, waarom niet?</text:p>
      <text:p text:style-name="ifm_p_mt.3.76mm_ifm">Vraag 3</text:p>
      <text:p text:style-name="ifm_p_ifm">Klopt het dat slechts één van de politiecollega’s die meewerkten aan de documentaire een gratificatie «wegens moedig uitspreken in de documentaire» heeft gekregen en de anderen zelfs strafrechtelijk zijn aangepakt? En klopt het dat één van de betrokkenen hierover door de politiekorpschef zou worden gebeld over zijn strafzaak, maar dat tot op heden nooit contact is geweest?</text:p>
      <text:p text:style-name="ifm_p_mt.3.76mm_ifm">Vraag 4</text:p>
      <text:p text:style-name="ifm_p_ifm">Wat vindt u van de manier waarop de politiekorpsleiding met betrokkenen is omgesprongen? Wat vindt u van deze gang van zaken? Bent u het eens met de stelling dat dit absoluut onaanvaardbaar is, een uiterst slecht voorbeeld is voor hoe in Nederland moet worden omgegaan met discriminatie en potentiële klokkenluiders zal afschrikken om melding te maken van misstanden, waardoor racisme en discriminatie kunnen blijven voortbestaan? Zo nee, waarom niet?</text:p>
      <text:p text:style-name="ifm_p_mt.3.76mm_ifm">Vraag 5</text:p>
      <text:p text:style-name="ifm_p_ifm">Bent u bereid om bij de politiekorpsleiding aan te dringen op voortvarendheid bij rehabilitatie van de betrokkenen en te onderzoeken hoe rechts- en eerherstel kan worden bevorderd? Zo nee, waarom niet?</text:p>
      <text:p text:style-name="ifm_p_mt.3.76mm_ifm">Vraag 6</text:p>
      <text:p text:style-name="ifm_p_ifm">Kunt u deze vragen voorafgaande aan het commissiedebat politie van donderdag 22 december aanstaand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handeling van politieagenten die hebben meegewerkt aan de documentaire De Blauwe Familie</dc:title>
    <meta:user-defined meta:name="OVERHEIDop.ParlID/DC.identifier">kv-tk-2022Z259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1</meta:user-defined>
    <meta:user-defined meta:name="OVERHEIDop.KamervraagTypen/DC.type">Schriftelijke vragen</meta:user-defined>
    <meta:user-defined meta:name="OVERHEIDop.vraagnummer">2022Z25921</meta:user-defined>
    <meta:user-defined meta:name="OVERHEIDop.indiener">C.E. Ellemeet</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1</meta:user-defined>
    <meta:user-defined meta:name="DC.title">De behandeling van politieagenten die hebben meegewerkt aan de documentaire De Blauwe Familie</meta:user-defined>
    <meta:user-defined meta:name="DCTERMS.W3CDTF/DCTERMS.available">2022-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