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9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919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Warmteleveranciers verhogen hun tarieven volgend jaar fors»</text:span> (ingezonden 21 december 2022).</text:p>
      <text:p text:style-name="ifm_p_mt.3.76mm_ifm">Vraag 1</text:p>
      <text:p text:style-name="ifm_p_ifm">Bent u bekend met het nieuwsbericht «Warmteleveranciers verhogen hun tarieven volgend jaar fors»?<text:note text:id="N1" text:note-class="footnote"><text:note-citation text:label="1 ">1</text:note-citation><text:note-body><text:p text:style-name="ifm_p_font.normal_size.6.93pt_mt..5mm_indent.-0.1161in_mleft.0.1161in_ifm">NOS, 19 december 2022, «Warmteleveranciers verhogen hun tarieven volgend jaar fors». (https://nos.nl/artikel/2457037-warmteleveranciers-verhogen-hun-tarieven-volgend-jaar-fors).</text:p></text:note-body></text:note> Was u ervan op de hoogte dat de warmteleveranciers hun tarieven zouden verhogen voor het volgende jaar?</text:p>
      <text:p text:style-name="ifm_p_mt.3.76mm_ifm">Vraag 2</text:p>
      <text:p text:style-name="ifm_p_ifm">Hoe apprecieert u deze tariefsverhogingen? Acht u deze redelijk?</text:p>
      <text:p text:style-name="ifm_p_mt.3.76mm_ifm">Vraag 3</text:p>
      <text:p text:style-name="ifm_p_ifm">De leveranciers geven aan dat de tarieven stijgen omdat hun kosten zijn gestegen, onder andere doordat een deel van de warmtenetten ook gas gebruikt om warmte te creëren. Kunt u aangeven hoeveel warmtenetten gebruik maken van aardgas en als het niet aardgas is welke energiebronnen voor de andere warmtenetten worden gebruikt? Kunt u per energiebron aangeven met hoeveel de prijs is gestegen en of dit overeenkomt met de prijsstijgingen voor warmtelevering?</text:p>
      <text:p text:style-name="ifm_p_mt.3.76mm_ifm">Vraag 4</text:p>
      <text:p text:style-name="ifm_p_ifm">Heeft u zicht op hoeveel winst warmteleveranciers maken met de nieuwe tarieven? Vindt u de winsten redelijk?</text:p>
      <text:p text:style-name="ifm_p_mt.3.76mm_ifm">Vraag 5</text:p>
      <text:p text:style-name="ifm_p_ifm">De Autoriteit Consument en Markt (ACM) heeft de warmteleveranciers opgeroepen om de maximumtarieven niet te gebruiken om overwinsten te voorkomen, hoe wordt hier toezicht op gehouden? Is er volgens u voldoende toezicht op dit moment op de tariefsverhogingen?</text:p>
      <text:p text:style-name="ifm_p_mt.3.76mm_ifm">Vraag 6</text:p>
      <text:p text:style-name="ifm_p_ifm">Deelt u de mening dat de totstandkoming van de warmtetarieven transparanter moet worden? Welke mogelijkheden ziet u hiervoor? Kunnen er eisen gesteld worden aan deze transparantie waardoor gebruikers van een warmtenet er meer zicht op krijgen?</text:p>
      <text:p text:style-name="ifm_p_mt.3.76mm_ifm">Vraag 7</text:p>
      <text:p text:style-name="ifm_p_ifm">De warmtetarieven zijn momenteel nog steeds gekoppeld aan de gasprijs, wanneer wordt dit aangepast? Deelt u de mening dat deze koppeling leidt tot onnodig hoge warmtetarieven? Wat zouden de warmtetarieven zijn onder het <text:span text:style-name="ifm_span_font.italic_ifm">cost-plus</text:span> model? Hoeveel kost dit een gemiddeld huishouden op een warmtenet extra?</text:p>
      <text:p text:style-name="ifm_p_mt.3.76mm_ifm">Vraag 8</text:p>
      <text:p text:style-name="ifm_p_ifm">Op welke manier moeten de warmteleveranciers op dit moment verantwoording afleggen over de warmtetari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Warmteleveranciers verhogen hun tarieven volgend jaar fors’</dc:title>
    <meta:user-defined meta:name="OVERHEIDop.ParlID/DC.identifier">kv-tk-2022Z259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1</meta:user-defined>
    <meta:user-defined meta:name="OVERHEIDop.KamervraagTypen/DC.type">Schriftelijke vragen</meta:user-defined>
    <meta:user-defined meta:name="OVERHEIDop.vraagnummer">2022Z25919</meta:user-defined>
    <meta:user-defined meta:name="OVERHEIDop.indiener">S.P.A. Erk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1</meta:user-defined>
    <meta:user-defined meta:name="DC.title">Het artikel ‘Warmteleveranciers verhogen hun tarieven volgend jaar fors’</meta:user-defined>
    <meta:user-defined meta:name="DCTERMS.W3CDTF/DCTERMS.available">2022-1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