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9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917</text:p>
      <text:p text:style-name="ifm_p_font.roman_mt.3.76mm_ifm">Vragen van het lid <text:span text:style-name="ifm_span_font.bold_ifm">Koerhuis</text:span> (VVD) aan de Minister van Infrastructuur en Waterstaat over <text:span text:style-name="ifm_span_font.italic_ifm">de motie Koerhuis/Van der Molen om de ratificatie van het luchtvaartverdrag Qatar op te schorten</text:span> (ingezonden 21 december 2022).</text:p>
      <text:p text:style-name="ifm_p_mt.3.76mm_ifm">Vraag 1</text:p>
      <text:p text:style-name="ifm_p_ifm">Herinnert u zich de motie Koerhuis/Van der Molen om de ratificatie van het luchtvaartverdrag Qatar op te schorten?<text:note text:id="ID-2022Z25917-d37e52" text:note-class="footnote"><text:note-citation text:label="1 ">1</text:note-citation><text:note-body><text:p text:style-name="ifm_p_font.normal_size.6.93pt_mt..5mm_indent.-0.1161in_mleft.0.1161in_ifm">Kamerstuk 21 501–08, nr. 885.</text:p></text:note-body></text:note></text:p>
      <text:p text:style-name="ifm_p_mt.3.76mm_ifm">Vraag 2</text:p>
      <text:p text:style-name="ifm_p_ifm">Wat betekent het in de praktijk dat de ratificatie is opgeschort?</text:p>
      <text:p text:style-name="ifm_p_mt.3.76mm_ifm">Vraag 3</text:p>
      <text:p text:style-name="ifm_p_ifm">Klopt het dat, ondanks het opschorten van de ratificatie, het luchtvaartverdrag Qatar al tijdelijk in werking is getreden op grond van het EU-verdrag?</text:p>
      <text:p text:style-name="ifm_p_mt.3.76mm_ifm">Vraag 4</text:p>
      <text:p text:style-name="ifm_p_ifm">Wat betekent het in de praktijk dat het luchtvaartverdrag Qatar al tijdelijk in werking is getreden?</text:p>
      <text:p text:style-name="ifm_p_mt.3.76mm_ifm">Vraag 5</text:p>
      <text:p text:style-name="ifm_p_ifm">Hoeveel extra vluchten voert Qatar uit sinds het luchtvaartverdrag Qatar tijdelijk in werking is getreden? En vanaf welke luchthavens? Kunt u een overzicht sturen van de vluchten vanaf Schiphol en de regionale luchthavens?</text:p>
      <text:p text:style-name="ifm_p_mt.3.76mm_ifm">Vraag 6</text:p>
      <text:p text:style-name="ifm_p_ifm">In hoeverre kan Qatar al aanspraak maken op extra historische slotrechten, op basis van het luchtvaartverdrag Qatar dat al tijdelijk in werking is getreden?</text:p>
      <text:p text:style-name="ifm_p_mt.3.76mm_ifm">Vraag 7</text:p>
      <text:p text:style-name="ifm_p_ifm">In hoeverre kan Nederland voorkomen dat Qatar al aanspraak kan maken op extra historische slotrechten, gezien het huidige en toekomstige slotbesluit voor Schiphol?</text:p>
      <text:p text:style-name="ifm_p_mt.3.76mm_ifm">Vraag 8</text:p>
      <text:p text:style-name="ifm_p_ifm">Hoe lang kan het maximaal duren voordat het luchtvaartverdrag Qatar tijdelijk in werking kan treden?</text:p>
      <text:p text:style-name="ifm_p_mt.3.76mm_ifm">Vraag 9</text:p>
      <text:p text:style-name="ifm_p_ifm">Welke juridische mogelijkheden heeft Nederland om, naast de ratificatie, ook de tijdelijke inwerkingtreding van het luchtvaartverdrag Qatar en de extra vluchten van Qatar op te schorten?</text:p>
      <text:p text:style-name="ifm_p_mt.3.76mm_ifm">Vraag 10</text:p>
      <text:p text:style-name="ifm_p_ifm">Kunt u deze vragen beantwoorden voor het commissiedebat Luchtvaart op 25 januari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tie Koerhuis/Van der Molen om de ratificatie van het luchtvaartverdrag Qatar op te schorten</dc:title>
    <meta:user-defined meta:name="OVERHEIDop.ParlID/DC.identifier">kv-tk-2022Z259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1</meta:user-defined>
    <meta:user-defined meta:name="OVERHEIDop.KamervraagTypen/DC.type">Schriftelijke vragen</meta:user-defined>
    <meta:user-defined meta:name="OVERHEIDop.vraagnummer">2022Z25917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1</meta:user-defined>
    <meta:user-defined meta:name="DC.title">De motie Koerhuis/Van der Molen om de ratificatie van het luchtvaartverdrag Qatar op te schorten</meta:user-defined>
    <meta:user-defined meta:name="DCTERMS.W3CDTF/DCTERMS.available">2022-1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