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913</text:p>
      <text:p text:style-name="ifm_p_font.roman_mt.3.76mm_ifm">Vragen van het lid <text:span text:style-name="ifm_span_font.bold_ifm">Van Raan</text:span> (PvdD) aan de Staatssecretaris van Financiën en de Minister voor Buitenlandse Handel en Ontwikkelingssamenwerking over <text:span text:style-name="ifm_span_font.italic_ifm">de uitwerking van de COP26-verklaring over het beëindigen van overheidssteun voor fossiele projecten in het buitenland</text:span> (ingezonden 21 december 2022).</text:p>
      <text:p text:style-name="ifm_p_mt.3.76mm_ifm">Vraag 1</text:p>
      <text:p text:style-name="ifm_p_ifm">Bent u bekend met het artikel in Het Financieele Dagblad van 21 november 2022, geschreven door MVO Nederland, FNV, hoogleraren, banken en vele maatschappelijke organisaties?<text:note text:id="N1" text:note-class="footnote"><text:note-citation text:label="1 ">1</text:note-citation><text:note-body><text:p text:style-name="ifm_p_font.normal_size.6.93pt_mt..5mm_indent.-0.1161in_mleft.0.1161in_ifm">Het Financieele Dagblad, 21 november 2022 (https://fd.nl/opinie/1458272/de-geloofwaardigheid-van-nederland-staat-op-het-spel).</text:p></text:note-body></text:note></text:p>
      <text:p text:style-name="ifm_p_mt.3.76mm_ifm">Vraag 2</text:p>
      <text:p text:style-name="ifm_p_ifm">Kunt u toelichten hoe de transitieperiode van een jaar verenigbaar is met het doel om onder de 1.5 °C opwarming te blijven, wat vereist dat er in plaats van een uitbreiding van de fossiele infrastructuur juist een snelle afbouw plaatsvindt?</text:p>
      <text:p text:style-name="ifm_p_mt.3.76mm_ifm">Vraag 3</text:p>
      <text:p text:style-name="ifm_p_ifm">Klopt het dat er nog minstens 10 fossiele projecten in de pijplijn voor de exportkredietverzekering (ekv) zitten – zowel aanvragen als projecten die al een dekkingstoezegging hebben? Kunt u, rekening houdend met bedrijfsgevoelige informatie zoals bedrijfsnamen, een lijst met de Kamer delen met informatie als projectnaam, land, of het een up-/mid-/downstream project betreft, een korte beschrijving van het project, de levensduur van het project, de aangevraagde maximaal te verzekeren waarde en de door het project veroorzaakte uitstoot?</text:p>
      <text:p text:style-name="ifm_p_mt.3.76mm_ifm">Vraag 4</text:p>
      <text:p text:style-name="ifm_p_ifm">Erkent u dat het Internationaal Energie Agenschap in het World Energy Outlook 2022 concludeert dat er geen investeringen in nieuwe olie- en gaswinning of LNG-infrastructuur kunnen worden gedaan in een scenario dat een kans bewaart om de opwarming tot 1.5 °C te beperken? Erkent u dat de ekv niet geschikt is om kortetermijnprojecten te verzekeren om acute leveringsproblemen op te lossen vanwege de lange constructietijd van dit soort projecten en de daarmee gepaarde fossiele <text:span text:style-name="ifm_span_font.italic_ifm">lock-in</text:span>-risico’s? Zo nee, waarom niet?</text:p>
      <text:p text:style-name="ifm_p_mt.3.76mm_ifm">Vraag 5</text:p>
      <text:p text:style-name="ifm_p_ifm">Wat verstaat u onder een «bestaand project», zoals beschreven in de uitwerking van de COP26-verklaring? Welke definitie en criteria (bijv. jaartal) hanteert u hiervoor?</text:p>
      <text:p text:style-name="ifm_p_mt.3.76mm_ifm">Vraag 6</text:p>
      <text:p text:style-name="ifm_p_ifm">Hoeveel exportkredietsteun wordt er nu jaarlijks verleend voor bestaande fossiele projecten? Hoeveel steun schat u in dat er de komende jaren op basis van het huidige portfolio van de ekv naar bestaande fossiele projecten in deze sector zal blijven gaan? Kunt u bevestigen dat dit vooral scheepsbouwers en baggeraars betreft die diensten verlenen aan de offshore-industrie?</text:p>
      <text:p text:style-name="ifm_p_mt.3.76mm_ifm">Vraag 7</text:p>
      <text:p text:style-name="ifm_p_ifm">Bent u bekend met onderzoek dat uitwijst dat 40% van de bestaande olie- en gasvelden en de gerelateerde infrastructuur vroegtijdig zal moeten sluiten om een 50% kans te bewaren om onder de anderhalve graad opwarming te blijven?<text:note text:id="N2" text:note-class="footnote"><text:note-citation text:label="2 ">2</text:note-citation><text:note-body><text:p text:style-name="ifm_p_font.normal_size.6.93pt_mt..5mm_indent.-0.1161in_mleft.0.1161in_ifm">IOPscience, 17 mei 2022 (https://iopscience.iop.org/article/10.1088/1748–9326/ac6228/meta).</text:p></text:note-body></text:note> Hoe ziet u het huidige beleid met betrekking tot bestaande projecten in het licht van deze wetenschappelijke conclusie? Op basis waarvan acht u het noodzakelijk om bestaande fossiele projecten te blijven ondersteunen wanneer deze eigenlijk afgebouwd moeten worden?</text:p>
      <text:p text:style-name="ifm_p_mt.3.76mm_ifm">Vraag 8</text:p>
      <text:p text:style-name="ifm_p_ifm">Kunt u een analyse of lijst met voorbeelden van specifieke fossiele projecten in het verleden delen die onder het nieuwe beleid geen ekv-steun meer zullen ontvangen en voorbeelden van fossiele projecten die onder een van de uitzonderingen wel nog steun kunnen krijgen?</text:p>
      <text:p text:style-name="ifm_p_mt.3.76mm_ifm">Vraag 9</text:p>
      <text:p text:style-name="ifm_p_ifm">Klopt het dat er voor nieuwe multipurpose schepen wordt getoetst of het eerste project waar ze aan deelnemen een fossiel project is? En klopt het dat als dit het geval is het nieuwe multipurpose schip geen exportkredietverzekering kan krijgen?</text:p>
      <text:p text:style-name="ifm_p_mt.3.76mm_ifm">Vraag 10</text:p>
      <text:p text:style-name="ifm_p_ifm">Klopt het dat projecten waarbij nieuwe multipurpose havens worden aangelegd of gefaciliteerd, dus inclusief nieuwe fossiele infrastructuur, middels de exportkredietverzekering steun kunnen blijven ontvangen? Hoe ziet u dit in het licht van de wetenschap dat nieuwe fossiele infrastructuur niet past binnen 1.5 °C? Bent u er voorstander van om aan de voorwaarden hiervoor toe te voegen dat projecten niet mogen leiden tot capaciteitsuitbreiding, of dit nou gaat om olie- en gasvelden of havens? Zo nee, waarom niet?</text:p>
      <text:p text:style-name="ifm_p_mt.3.76mm_ifm">Vraag 11</text:p>
      <text:p text:style-name="ifm_p_ifm">Hoe wordt geanalyseerd of er geen haalbaar duurzaam alternatief is voor elektriciteitsproductie op basis van fossiele brandstoffen in arme landen? Zullen deze analyses worden gepubliceerd? Wat betekent dit bijvoorbeeld in een arm land met veel potentieel aan hernieuwbare energie, dat echter lang te maken heeft gehad met fossiele afhankelijkheid, wat de mogelijkheden om te investeren in hernieuwbare energie heeft beperkt? Hoe wordt «het betreffende land investeert in hernieuwbare energie» als criterium geïnterpreteerd, tegen deze achtergrond?</text:p>
      <text:p text:style-name="ifm_p_mt.3.76mm_ifm">Vraag 12</text:p>
      <text:p text:style-name="ifm_p_ifm">Bent u het ermee eens dat het belangrijk is om te voorkomen dat arme landen in een fossiele lock-in terecht komen, met alle gevolgen van dien? Bent u ermee bekend dat het Verenigd Koninkrijk alleen uitzonderingen rondom elektriciteitsproductie maakt als een aanvrager bewijst dat bepaalde fossiele elektriciteitsproductie de transitie naar duurzame energie niet vertraagt of in de weg zit? Bent u er voorstander van om deze voorwaarde ook in het beleid op te nemen voor arme landen? Zo nee, waarom niet?</text:p>
      <text:p text:style-name="ifm_p_mt.3.76mm_ifm">Vraag 13</text:p>
      <text:p text:style-name="ifm_p_ifm">Waarom is het belangrijke onderdeel van de COP26-verklaring over de eerlijke energietransitie (<text:span text:style-name="ifm_span_font.italic_ifm">just energy transition</text:span>) niet meegenomen in de uitwerking van het beleid?</text:p>
      <text:p text:style-name="ifm_p_mt.3.76mm_ifm">Vraag 14</text:p>
      <text:p text:style-name="ifm_p_ifm">Wat verstaat u onder de eerlijke energietransitie? Hoe gaat u borgen dat de ondersteuning van groene projecten door het Nederlandse bedrijfsleven bijdraagt aan de eerlijke energietransitie in het land waar het project wordt uitgevoerd, wat tevens belangrijk is voor het behalen van de SDG’s? Bent u bereid om dit toe te voegen aan het beleid? Hoe gaat u hierop monitoren?<text:note text:id="N3" text:note-class="footnote"><text:note-citation text:label="3 ">3</text:note-citation><text:note-body><text:p text:style-name="ifm_p_font.normal_size.6.93pt_mt..5mm_indent.-0.1161in_mleft.0.1161in_ifm">Citaat uit COP26-verklaring: «accelerated alignment of international public and private sector financial flows is critical to driving energy transitions, energy access and supporting the development of both emerging and existing clean technologies, improving livelihoods and employment prospects worldwide», 12 november 2021 (https://ukcop26.org/category/outcomes/).</text:p></text:note-body></text:note></text:p>
      <text:p text:style-name="ifm_p_mt.3.76mm_ifm">Vraag 15</text:p>
      <text:p text:style-name="ifm_p_ifm">Wat is uw inzet om de COP26-verklaring te promoten bij andere landen die de verklaring nog niet hebben ondertekend en op multilateraal niveau zoals bij de Organisatie voor Economische Samenwerking en Ontwikkeling (OESO), het Klimaatverdrag (UNFCCC) en de Multilateral Development Banks (MDB’s)?</text:p>
      <text:p text:style-name="ifm_p_mt.3.76mm_ifm">Vraag 16</text:p>
      <text:p text:style-name="ifm_p_ifm">Hoe borgt u de transparante implementatie van het beleid? Kunt u toezeggen dat voor elke toegekende verzekering publiek toegankelijke informatie beschikbaar is die onderbouwt waarom dit project past binnen de gestelde uitzonderingen? Kunt u toezeggen dat voor categorie A-projecten deze informatie publiekelijk beschikbaar is voordat een dekkingstoezegging wordt gegeven?</text:p>
      <text:p text:style-name="ifm_p_mt.3.76mm_ifm">Vraag 17</text:p>
      <text:p text:style-name="ifm_p_ifm">Bent u van plan om ekv-steun voor andere sectoren met hoge emissies zoals cement, staal, plastics, vliegen, landbouw e.d. op den duur ook uit te faseren? Wanneer verwacht u hiermee te starten? Zo nee, waarom niet?</text:p>
      <text:p text:style-name="ifm_p_mt.3.76mm_ifm">Vraag 18</text:p>
      <text:p text:style-name="ifm_p_ifm">Kunt u deze vragen ruimschoots voor het commissiedebat Exportkredietverzekeringen/Handelsinstrumentarium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werking van de COP26-verklaring over het beëindigen van overheidssteun voor fossiele projecten in het buitenland</dc:title>
    <meta:user-defined meta:name="OVERHEIDop.ParlID/DC.identifier">kv-tk-2022Z25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1</meta:user-defined>
    <meta:user-defined meta:name="OVERHEIDop.KamervraagTypen/DC.type">Schriftelijke vragen</meta:user-defined>
    <meta:user-defined meta:name="OVERHEIDop.vraagnummer">2022Z25913</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1</meta:user-defined>
    <meta:user-defined meta:name="DC.title">De uitwerking van de COP26-verklaring over het beëindigen van overheidssteun voor fossiele projecten in het buitenland</meta:user-defined>
    <meta:user-defined meta:name="DCTERMS.W3CDTF/DCTERMS.available">2022-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Financiën | Organisatie en beleid</meta:user-defined>
    <meta:user-defined meta:name="OVERHEIDop.versieInformatie"/>
  </office:meta>
</office:document-meta>
</file>