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912</text:p>
      <text:p text:style-name="ifm_p_font.roman_mt.3.76mm_ifm">Vragen van het lid <text:span text:style-name="ifm_span_font.bold_ifm">Van der Molen</text:span> (CDA) aan de Minister van Infrastructuur en Waterstaat over <text:span text:style-name="ifm_span_font.italic_ifm">belemmeringen in het gebruik van elektrische voertuigen, terwijl we dit gebruik juist willen stimuleren</text:span> (ingezonden 21 december 2022).</text:p>
      <text:p text:style-name="ifm_p_mt.3.76mm_ifm">Vraag 1</text:p>
      <text:p text:style-name="ifm_p_ifm">Hoe kijkt u aan tegen de ontwikkeling dat er steeds meer elektrische voertuigen in ontwikkeling zijn en op de markt komen, die zich niet zo makkelijk laten categoriseren en in feite tussencategorieën vormen tussen auto, motor, fiets en dergelijke? Zou u deze vraag willen beantwoorden in het licht dat deze tussencategorieën niet in de wet- en regelgeving zijn opgenomen?</text:p>
      <text:p text:style-name="ifm_p_mt.3.76mm_ifm">Vraag 2</text:p>
      <text:p text:style-name="ifm_p_ifm">Zou u de voorgaande vraag ook willen beantwoorden in het licht dat we het gebruik van deze elektrische voertuigen willen stimuleren, maar dat gebruikers van in het bijzonder voertuigen die erg op een auto lijken of door een doorontwikkeling op een auto zijn gaan lijken, in de praktijk en in de wet- en regelgeving aanlopen tegen belemmeringen in het gebruik ervan, zoals de Virtos, de LEF (die eerst de naam E-one had) en de Carver S+?</text:p>
      <text:p text:style-name="ifm_p_mt.3.76mm_ifm">Vraag 3</text:p>
      <text:p text:style-name="ifm_p_ifm">Zou u op een rij willen zetten op welke elektrische voertuigen, die binnen dergelijke tussencategorieën vallen, het Ministerie van Infrastructuur en Waterstaat zicht heeft?</text:p>
      <text:p text:style-name="ifm_p_mt.3.76mm_ifm">Vraag 4</text:p>
      <text:p text:style-name="ifm_p_ifm">Zou u per elektrisch voertuig in een dergelijke tussencategorie inzichtelijk kunnen maken welk rijbewijs er nodig is, en waarom specifiek dat rijbewijs nodig is en andere categorieën van het rijbewijs kennelijk minder geschikt zijn?</text:p>
      <text:p text:style-name="ifm_p_mt.3.76mm_ifm">Vraag 5</text:p>
      <text:p text:style-name="ifm_p_ifm">Zou u per elektrisch voertuig in een dergelijke tussencategorie inzichtelijk willen maken of dit voertuig ook gebruikt mag worden bij het afleggen van het rijexamen? Zou u daarbij willen aangeven waarom ervoor is gekozen om dit voertuig hiervoor wel of niet toe te staan?</text:p>
      <text:p text:style-name="ifm_p_mt.3.76mm_ifm">Vraag 6</text:p>
      <text:p text:style-name="ifm_p_ifm">Hoe wordt er in de gaten gehouden of bepaalde doorontwikkelingen van voertuigen ervoor zorgen dat een andere categorie rijbewijs voor dat type voertuig meer op zijn plaats is? Zou u de criteria voor deze afwegingen inzichtelijk willen maken?</text:p>
      <text:p text:style-name="ifm_p_mt.3.76mm_ifm">Vraag 7</text:p>
      <text:p text:style-name="ifm_p_ifm">Zou u twee voorbeelden kunnen geven van het proces en de criteria zoals genoemd in de voorgaande vraag; één waarbij een bepaalde doorontwikkeling voor de benodigdheid van een ander type rijbewijs heeft gezorgd en één waarbij op basis van de genoemde criteria is besloten dat dit niet nodig was? Zou u deze voorbeelden willen uitwerken op een manier die inzichtelijk maakt hoe dit proces verloopt en op welke manier deze criteria worden toegepast?</text:p>
      <text:p text:style-name="ifm_p_mt.3.76mm_ifm">Vraag 8</text:p>
      <text:p text:style-name="ifm_p_ifm">Hoe kijkt u aan tegen het feit dat een deel van de genoemde elektrische voertuigen erg op een auto lijken of door een doorontwikkeling op een auto zijn gaan lijken, terwijl er een rijbewijs benodigd is voor een ander categorie voertuig?</text:p>
      <text:p text:style-name="ifm_p_mt.3.76mm_ifm">Vraag 9</text:p>
      <text:p text:style-name="ifm_p_ifm">Welke mogelijkheden zijn er om wet- en regelgeving zo in te richten dat er voor het besturen van elektrische voertuigen die erg op een auto lijken of door een doorontwikkeling op een auto zijn gaan lijken, ook het bezit van een B-rijbewijs afdoende is? Zou u deze vraag willen beantwoorden in het licht van vraagstukken op het gebied van het acceleratievermogen, de wendbaarheid, de balans van het voertuig, de plaats op de weg, de zichtbaarheid voor andere weggebruikers, en niet in de laatste plaats de verkeersveiligheid?</text:p>
      <text:p text:style-name="ifm_p_mt.3.76mm_ifm">Vraag 10</text:p>
      <text:p text:style-name="ifm_p_ifm">Welke mogelijkheden zijn er om de L2e- en de L5e-categorieën voor lichte voertuigen weer toe te voegen aan de regeling willekeurige afschrijving milieu-investeringen (VAMIL) en de Milieu-investeringsaftrek (MIA)-regelingen en een subsidie voor de L-categorie in te voeren, zodat verschillende elektrische voertuigen die op een auto lijken, of door een doorontwikkeling op een auto zijn gaan lijken, niet tussen wal en schip vallen of dreigen te vallen omdat deze twee fiscale stimuleringsmaatregelingen vanaf 2022 niet meer van kracht zijn en deze lichte voertuigen niet onder de nieuwe subsidieregeling vallen?</text:p>
      <text:p text:style-name="ifm_p_mt.3.76mm_ifm">Vraag 11</text:p>
      <text:p text:style-name="ifm_p_ifm">Deelt u de opvatting dat het goed zou zijn als er vaart gemaakt zou worden met de ontwikkeling van het zogenaamde Lichte Elektrisch Voertuigen (LEV)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lemmeringen in het gebruik van elektrische voertuigen, terwijl we dit gebruik juist willen stimuleren</dc:title>
    <meta:user-defined meta:name="OVERHEIDop.ParlID/DC.identifier">kv-tk-2022Z259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1</meta:user-defined>
    <meta:user-defined meta:name="OVERHEIDop.KamervraagTypen/DC.type">Schriftelijke vragen</meta:user-defined>
    <meta:user-defined meta:name="OVERHEIDop.vraagnummer">2022Z25912</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1</meta:user-defined>
    <meta:user-defined meta:name="DC.title">Belemmeringen in het gebruik van elektrische voertuigen, terwijl we dit gebruik juist willen stimuleren</meta:user-defined>
    <meta:user-defined meta:name="DCTERMS.W3CDTF/DCTERMS.available">2022-1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Natuur en milieu | Energie</meta:user-defined>
    <meta:user-defined meta:name="OVERHEIDop.versieInformatie"/>
  </office:meta>
</office:document-meta>
</file>