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6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696</text:p>
      <text:p text:style-name="ifm_p_font.roman_mt.3.76mm_ifm">Vragen van het lid <text:span text:style-name="ifm_span_font.bold_ifm">Agnes Mulder</text:span> (CDA) aan de Staatssecretaris van Economische Zaken en Klimaat over <text:span text:style-name="ifm_span_font.italic_ifm">het melden en afhandelen van mijnbouwschade in Zuid-Limburg</text:span> (ingezonden 20 december 2022).</text:p>
      <text:p text:style-name="ifm_p_mt.3.76mm_ifm">Vraag 1</text:p>
      <text:p text:style-name="ifm_p_ifm">Klopt het dat reeds in 2015 door de toenmalig Minister is toegezegd dat er een regeling zou komen voor de afhandeling van mijnbouwschade als gevolg van de voormalige steenkoolwinning in Zuid-Limburg, maar dat deze regeling zeven jaar later nog steeds niet gereed is? Hoe kan het dat dit proces zo lang heeft geduurd, zonder dat dit vooralsnog tot resultaat heeft geleid?</text:p>
      <text:p text:style-name="ifm_p_mt.3.76mm_ifm">Vraag 2</text:p>
      <text:p text:style-name="ifm_p_ifm">Kunt u aangeven wat de huidige stand van zaken is met betrekking tot het instellen van een schaderegeling voor mijnbouwschade in Zuid-Limburg? Wanneer verwacht u deze regeling gereed te hebben? Welke rol hebben o.a. de provincie Limburg, gemeenten, de Commissie Mijnbouwschade en de Stichting Calamiteitenfonds Mijnwaterschade bij het verder uitwerken van de regeling?</text:p>
      <text:p text:style-name="ifm_p_mt.3.76mm_ifm">Vraag 3</text:p>
      <text:p text:style-name="ifm_p_ifm">Hoe kan het dat nog steeds voor veel bewoners niet duidelijk is bij wie zij terecht kunnen om mijnbouwschade te melden?</text:p>
      <text:p text:style-name="ifm_p_mt.3.76mm_ifm">Vraag 4</text:p>
      <text:p text:style-name="ifm_p_ifm">Deelt u de mening dat de overheid bij dit soort schadegevallen als gevolg van mijnbouw naast en niet tegenover de burger zou moeten staan en dat het van belang is dat er voor inwoners één loket komt waar zij terecht kunnen om schades te melden? Hoe gaat u ervoor zorgen dat een dergelijk loket er zo snel mogelijk komt?</text:p>
      <text:p text:style-name="ifm_p_mt.3.76mm_ifm">Vraag 5</text:p>
      <text:p text:style-name="ifm_p_ifm">Deelt u tevens de mening dat moet worden voorkomen dat het afhandelen van de mijnbouwschade leidt tot onnodig veel bureaucratie en hoge administratieve kosten?</text:p>
      <text:p text:style-name="ifm_p_mt.3.76mm_ifm">Vraag 6</text:p>
      <text:p text:style-name="ifm_p_ifm">Hoe kijkt u in dit kader naar de door de Stichting Calamiteitenfonds gehanteerde methode waarbij inwoners worden ontzorgd, doordat zij voor het repareren van schade kunnen kiezen tussen drie aannemers, waarna schade direct hersteld wordt? Welke mogelijkheden ziet u om deze werkwijze ook in te zetten bij toekomstige regeling voor de afhandeling van mijnbouwschade in Limburg en te borgen dat de ervaring, kennis en kunde blijvend wordt ingezet en regionaal beschikbaar is?</text:p>
      <text:p text:style-name="ifm_p_mt.3.76mm_ifm">Vraag 7</text:p>
      <text:p text:style-name="ifm_p_ifm">Klopt de stelling van uw voorganger uit december 2021 dat het exacte aantal woningen of panden met schade ten gevolge van de voormalige steenkoolwinning in Limburg niet bekend is? Zo ja, hoe kan dat en welke stappen zet u om de omvang van de mijnbouwschade in Limburg wel goed in beeld te brengen?</text:p>
      <text:p text:style-name="ifm_p_mt.3.76mm_ifm">Vraag 8</text:p>
      <text:p text:style-name="ifm_p_ifm">Kunt u tevens aangeven hoe het toezicht op na-ijlende effecten van de voormalige steenkoolwinning is geregeld? Wie is daarvoor verantwoordelijk en welke rol ziet u hierbij voor bijvoorbeeld de rijksoverheid en het Staatstoezicht op de Mijnen (SodM)?</text:p>
      <text:p text:style-name="ifm_p_mt.3.76mm_ifm">Vraag 9</text:p>
      <text:p text:style-name="ifm_p_ifm">Op welke wijze zult u invulling geven aan het advies van SodM om ervoor te zorgen dat het toezicht op de partijen die eindverantwoordelijk zijn voor de regie en uitvoering van nazorgactiviteiten wettelijk wordt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elden en afhandelen van mijnbouwschade in Zuid-Limburg</dc:title>
    <meta:user-defined meta:name="OVERHEIDop.ParlID/DC.identifier">kv-tk-2022Z256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0</meta:user-defined>
    <meta:user-defined meta:name="OVERHEIDop.KamervraagTypen/DC.type">Schriftelijke vragen</meta:user-defined>
    <meta:user-defined meta:name="OVERHEIDop.vraagnummer">2022Z25696</meta:user-defined>
    <meta:user-defined meta:name="OVERHEIDop.indiener">A.H. (Agnes) Mul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0</meta:user-defined>
    <meta:user-defined meta:name="DC.title">Het melden en afhandelen van mijnbouwschade in Zuid-Limburg</meta:user-defined>
    <meta:user-defined meta:name="DCTERMS.W3CDTF/DCTERMS.available">2022-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