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56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5694</text:p>
      <text:p text:style-name="ifm_p_font.roman_mt.3.76mm_ifm">Vragen van het lid <text:span text:style-name="ifm_span_font.bold_ifm">Van den Berg</text:span> (CDA) aan de Minister van Volksgezondheid, Welzijn en Sport over <text:span text:style-name="ifm_span_font.italic_ifm">het bericht «Covid raast door Peking: uitgestorven straten en volle crematoria»</text:span> (ingezonden 20 december 2022).</text:p>
      <text:p text:style-name="ifm_p_mt.3.76mm_ifm">Vraag 1</text:p>
      <text:p text:style-name="ifm_p_ifm">Heeft u er kennis van genomen dat in China van diverse medicijnen en pijnstillers tekorten lijken te zijn ontstaan als gevolg van de huidige coronagolf?<text:note text:id="ID-2022Z25694-d37e50" text:note-class="footnote"><text:note-citation text:label="1 ">1</text:note-citation><text:note-body><text:p text:style-name="ifm_p_font.normal_size.6.93pt_mt..5mm_indent.-0.1161in_mleft.0.1161in_ifm">Financieel Dagblad, 19 december 2022, «Covid raast door Peking: uitgestorven straten en volle crematoria».</text:p></text:note-body></text:note></text:p>
      <text:p text:style-name="ifm_p_mt.3.76mm_ifm">Vraag 2</text:p>
      <text:p text:style-name="ifm_p_ifm">Heeft u inzicht in welke medicatietekorten zijn ontstaan in China?</text:p>
      <text:p text:style-name="ifm_p_mt.3.76mm_ifm">Vraag 3</text:p>
      <text:p text:style-name="ifm_p_ifm">Weet u of dit medicijnen zijn waarbij Nederland en/of de EU (grotendeels) afhankelijk is van de import uit China? Zo ja, welke medicijnen zijn dit? Zo nee, zou u hier een inventarisatie van kunnen laten maken?</text:p>
      <text:p text:style-name="ifm_p_mt.3.76mm_ifm">Vraag 4</text:p>
      <text:p text:style-name="ifm_p_ifm">Is Nederland voorbereid op een eventueel Chinees exportverbod van medicatie? Zo ja, op welke wijze?</text:p>
      <text:p text:style-name="ifm_p_mt.3.76mm_ifm">Vraag 5</text:p>
      <text:p text:style-name="ifm_p_ifm">Is het volgens u verstandig om van bepaalde medicijnen tijdelijk grotere voorraden aan te leggen als voorbereiding op een eventueel Chinees exportverbod van bepaalde medicijnen? Zo nee, waarom is dat volgens u niet nodig?</text:p>
      <text:p text:style-name="ifm_p_mt.3.76mm_ifm">Vraag 6</text:p>
      <text:p text:style-name="ifm_p_ifm">Op welke termijn zou eigen productie van geneesmiddelen binnen Nederland of de EU opgeschaald kunnen worden in het geval dat China (tijdelijk) stopt met exporteren van medicijnen?</text:p>
      <text:p text:style-name="ifm_p_mt.3.76mm_ifm">Vraag 7</text:p>
      <text:p text:style-name="ifm_p_ifm">Ziet u mogelijkheden om – analoog aan artikel 12bis van de Belgische Wet op de geneesmiddelen – de mogelijkheden te verruimen voor apothekers om aan patiënten een apotheekbereiding ter hand te stellen als die apotheker niet zelf meer het middel kan bereiden? Zo ja, zou een dergelijke verruiming met spoed doorgevoerd kunnen worden om eventuele medicijntekorten op korte termijn tegen te kunnen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Covid raast door Peking: uitgestorven straten en volle crematoria’</dc:title>
    <meta:user-defined meta:name="OVERHEIDop.ParlID/DC.identifier">kv-tk-2022Z2569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20</meta:user-defined>
    <meta:user-defined meta:name="OVERHEIDop.KamervraagTypen/DC.type">Schriftelijke vragen</meta:user-defined>
    <meta:user-defined meta:name="OVERHEIDop.vraagnummer">2022Z25694</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20</meta:user-defined>
    <meta:user-defined meta:name="DC.title">Het bericht ‘Covid raast door Peking: uitgestorven straten en volle crematoria’</meta:user-defined>
    <meta:user-defined meta:name="DCTERMS.W3CDTF/DCTERMS.available">2022-1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Economie | Handel</meta:user-defined>
    <meta:user-defined meta:name="OVERHEIDop.versieInformatie"/>
  </office:meta>
</office:document-meta>
</file>