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91</text:p>
      <text:p text:style-name="ifm_p_font.roman_mt.3.76mm_ifm">Vragen van het lid <text:span text:style-name="ifm_span_font.bold_ifm">Bontenbal</text:span> (CDA) aan de Staatssecretaris van Binnenlandse Zaken en Koninkrijksrelaties over <text:span text:style-name="ifm_span_font.italic_ifm">de berichten «Twitter heft adviesraad op die platform veilig moest houden» en «Elon Musk daalt op zijn Twitter steeds dieper af in het konijnenhol»</text:span> (ingezonden 20 december 2022).</text:p>
      <text:p text:style-name="ifm_p_mt.3.76mm_ifm">Vraag 1</text:p>
      <text:p text:style-name="ifm_p_ifm">Bent u bekend met het bericht «Twitter heft adviesraad op die platform veilig moest houden»<text:note text:id="ID-2022Z25691-d37e47" text:note-class="footnote"><text:note-citation text:label="1 ">1</text:note-citation><text:note-body><text:p text:style-name="ifm_p_font.normal_size.6.93pt_mt..5mm_indent.-0.1161in_mleft.0.1161in_ifm">Financieel Dagblad, 14 december 2022, Twitter heft adviesraad op die platform veilig moest houden (https://fd.nl/tech-en-innovatie/1460844/twitter-heft-adviesraad-op-die-platform-veilig-moest-houden-lpl2caKsjT7o).</text:p></text:note-body></text:note> en het bericht «ElonMusk daalt op zijn Twitter steeds dieper af in het konijnenhol»?<text:note text:id="ID-2022Z25691-d37e55" text:note-class="footnote"><text:note-citation text:label="2 ">2</text:note-citation><text:note-body><text:p text:style-name="ifm_p_font.normal_size.6.93pt_mt..5mm_indent.-0.1161in_mleft.0.1161in_ifm">NRC, 15 december 2022, Elon Musk daalt op zijn Twitter steeds dieper af in het konijnenhol (https://www.nrc.nl/nieuws/2022/12/15/elon-musk-daalt-op-zijn-twitter-steeds-dieper-af-in-het-konijnenhol-a4151627).</text:p></text:note-body></text:note></text:p>
      <text:p text:style-name="ifm_p_mt.3.76mm_ifm">Vraag 2</text:p>
      <text:p text:style-name="ifm_p_ifm">Deelt u de mening dat de veiligheid op Twitter sinds de overname door Elon Musk steeds verder verslechtert, onder andere door het opheffen van de Trust &amp; Safety council en het ontslag van medewerkers die berichten beoordeelden en verwijderden?</text:p>
      <text:p text:style-name="ifm_p_mt.3.76mm_ifm">Vraag 3</text:p>
      <text:p text:style-name="ifm_p_ifm">Wat vindt u van de tweets van Musk over wetenschapper Anthony Fauci, waarin wordt opgeroepen tot strafrechtelijke vervolging van deze wetenschapper? Wat vindt u van het blokkeren van Twitter-accounts van verschillende Amerikaanse journalisten?</text:p>
      <text:p text:style-name="ifm_p_mt.3.76mm_ifm">Vraag 4</text:p>
      <text:p text:style-name="ifm_p_ifm">Deelt u de mening dat dergelijke acties, van iemand die eigenaar is van Twitter en zelf 121 miljoen volgers heeft, schadelijke en ernstige gevolgen kunnen hebben in de fysieke wereld?</text:p>
      <text:p text:style-name="ifm_p_mt.3.76mm_ifm">Vraag 5</text:p>
      <text:p text:style-name="ifm_p_ifm">Hoe kijkt u naar deze ontwikkeling in de wetenschap dat Twitter met 3,5 miljoen actieve gebruikers een van de grootste social media platforms van Nederland is en daarmee een podium biedt aan het publieke debat in Nederland?</text:p>
      <text:p text:style-name="ifm_p_mt.3.76mm_ifm">Vraag 6</text:p>
      <text:p text:style-name="ifm_p_ifm">Hoe wilt u het Nederlandse publieke debat beschermen tegen een verdere verslechtering van de veiligheid op Twitter dat zich manifesteert in een slechtere controle op racistische berichten, complottheorieën, bedreigingen en andere vormen van hate speech?</text:p>
      <text:p text:style-name="ifm_p_mt.3.76mm_ifm">Vraag 7</text:p>
      <text:p text:style-name="ifm_p_ifm">Bent u in overleg met uw collega’s in andere EU-lidstaten en in Brussel over een gezamenlijke aanpak om Twitter hierop aan te spreken en ervoor te zorgen dat Twitter zich aan de Europese regels houdt?</text:p>
      <text:h text:style-name="ifm_p_font.bold_mt.5.08mm_page.keep-with-next_ifm" text:outline-level="2">Toelichting:</text:h>
      <text:p text:style-name="ifm_p_mt.4.23mm_ifm">Deze vragen dienen ter aanvulling op eerdere vragen terzake van het lid Dekker-Abdulaziz (D66), ingezonden 19 december 2022 (vraagnummer 2022Z255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Twitter heft adviesraad op die platform veilig moest houden’ en ‘Elon Musk daalt op zijn Twitter steeds dieper af in het konijnenhol’</dc:title>
    <meta:user-defined meta:name="OVERHEIDop.ParlID/DC.identifier">kv-tk-2022Z256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91</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De berichten ‘Twitter heft adviesraad op die platform veilig moest houden’ en ‘Elon Musk daalt op zijn Twitter steeds dieper af in het konijnenhol’</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