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6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689</text:p>
      <text:p text:style-name="ifm_p_font.roman_mt.3.76mm_ifm">Vragen van het lid <text:span text:style-name="ifm_span_font.bold_ifm">Valstar</text:span> (VVD) aan de Minister en Staatssecretaris van Defensie over <text:span text:style-name="ifm_span_font.italic_ifm">het Zwitserse exportcontroleregime</text:span> (ingezonden 20 december 2022).</text:p>
      <text:p text:style-name="ifm_p_mt.3.76mm_ifm">Vraag 1</text:p>
      <text:p text:style-name="ifm_p_ifm">Bent u bekent met het bericht «German ammunition plant to sidestep Swiss re-export ban»?<text:note text:id="ID-2022Z25689-d37e51" text:note-class="footnote"><text:note-citation text:label="1 ">1</text:note-citation><text:note-body><text:p text:style-name="ifm_p_font.normal_size.6.93pt_mt..5mm_indent.-0.1161in_mleft.0.1161in_ifm">swissinfo.ch, 15 december 2022, «German ammunition plant to sidestep Swiss re-export ban» (https://www.swissinfo.ch/eng/politics/german-ammunition-plant-to-sidestep-swiss-re-export-ban-48137536).</text:p></text:note-body></text:note></text:p>
      <text:p text:style-name="ifm_p_mt.3.76mm_ifm">Vraag 2</text:p>
      <text:p text:style-name="ifm_p_ifm">Beschikt de Nederlandse krijgsmacht over in Zwitserland geproduceerde munitie? Zo ja, kunt u aangeven om welke types en hoeveelheden het gaat?</text:p>
      <text:p text:style-name="ifm_p_mt.3.76mm_ifm">Vraag 3</text:p>
      <text:p text:style-name="ifm_p_ifm">Is voor doorvoer van deze munitie naar een derde land, bijvoorbeeld Oekraïne, toestemming van Zwitserland nodig?</text:p>
      <text:p text:style-name="ifm_p_mt.3.76mm_ifm">Vraag 4</text:p>
      <text:p text:style-name="ifm_p_ifm">Welke sancties staan op het tegen de afspraken in doorleveren van Zwitserse munitie?</text:p>
      <text:p text:style-name="ifm_p_mt.3.76mm_ifm">Vraag 5</text:p>
      <text:p text:style-name="ifm_p_ifm">Indien de Nederlandse krijgsmacht over in Zwitserland geproduceerde munitie beschikt, is hieruit dit jaar geleverd aan Oekraïne?</text:p>
      <text:p text:style-name="ifm_p_mt.3.76mm_ifm">Vraag 6</text:p>
      <text:p text:style-name="ifm_p_ifm">Zijn onder het Zwitserse exportcontroleregime vallende leveranciers gegadigden voor de munitieaankopen waar Defensie de komende jaren geld voor uittrekt?</text:p>
      <text:p text:style-name="ifm_p_mt.3.76mm_ifm">Vraag 7</text:p>
      <text:p text:style-name="ifm_p_ifm">Worden er bij de aankoop van munitie de komende jaren vooraf eisen gesteld over het recht op doorlevering voor de veiligheid op het Europese continent, zoals doorlevering aan Oekraïne voor zelfverdediging tegen Rusland?</text:p>
      <text:p text:style-name="ifm_p_mt.3.76mm_ifm">Vraag 8</text:p>
      <text:p text:style-name="ifm_p_ifm">Beschikt Defensie los van eventuele munitie over andere wapensystemen of onderdelen in wapensystemen die aan het Zwitserse exportcontroleregime, inclusief regels over doorlevering, onderworpen zijn? Zo ja, welke?</text:p>
      <text:p text:style-name="ifm_p_mt.3.76mm_ifm">Vraag 9</text:p>
      <text:p text:style-name="ifm_p_ifm">Tot welke fondsen en andere financiële instrumenten van de Europese Unie (zoals het Europees Defensiefonds of de voorloper daarvan, EDIDP, en het European Defence Industry Reinforcement through common Procurement Act) voor de defensiesector hebben bedrijven of bedrijfsonderdelen die onderworpen zijn aan het Zwitserse exportcontroleregime toegang? Indien deze toegang bestaat, kunt u aangeven of er ook daadwerkelijk subsidies zijn verstrekt of zijn voorzien aan deze bedrijven, en om welke bedragen het gaat?</text:p>
      <text:p text:style-name="ifm_p_mt.3.76mm_ifm">Vraag 10</text:p>
      <text:p text:style-name="ifm_p_ifm">Vindt er op dit moment Zwitserse deelname aan PESCO-projecten plaats of is deze deelname voorzien? Zo ja, om welke projecten gaat het?</text:p>
      <text:p text:style-name="ifm_p_mt.3.76mm_ifm">Vraag 11</text:p>
      <text:p text:style-name="ifm_p_ifm">Aan welke projecten van het European Defence Agency doet Zwitsland mee, en wat is daarin de rol van Zwitserland?</text:p>
      <text:p text:style-name="ifm_p_mt.3.76mm_ifm">Vraag 12</text:p>
      <text:p text:style-name="ifm_p_ifm">Wat is uw mening over de positie van Zwitserland ten aanzien van de blokkade op het doorleveren van wapens en munitie aan Oekraïne?</text:p>
      <text:p text:style-name="ifm_p_mt.3.76mm_ifm">Vraag 13</text:p>
      <text:p text:style-name="ifm_p_ifm">Wat vindt u van de ontwikkeling dat Duitsland nog halverwege 2023 een nieuwe munitiefabriek opent en in productie verwacht te hebben?</text:p>
      <text:p text:style-name="ifm_p_mt.3.76mm_ifm">Vraag 14</text:p>
      <text:p text:style-name="ifm_p_ifm">Bent u bereid om ook in Nederland (onderdelen van munitie) te laten produceren en hiertoe het aanbod te doen bij de Duit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Zwitserse exportcontroleregime.</dc:title>
    <meta:user-defined meta:name="OVERHEIDop.ParlID/DC.identifier">kv-tk-2022Z256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0</meta:user-defined>
    <meta:user-defined meta:name="OVERHEIDop.KamervraagTypen/DC.type">Schriftelijke vragen</meta:user-defined>
    <meta:user-defined meta:name="OVERHEIDop.vraagnummer">2022Z25689</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0</meta:user-defined>
    <meta:user-defined meta:name="DC.title">Het Zwitserse exportcontroleregime.</meta:user-defined>
    <meta:user-defined meta:name="DCTERMS.W3CDTF/DCTERMS.available">2022-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