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6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687</text:p>
      <text:p text:style-name="ifm_p_font.roman_mt.3.76mm_ifm">Vragen van het lid <text:span text:style-name="ifm_span_font.bold_ifm">Agema</text:span> (PVV) aan de Minister voor Langdurige Zorg en Sport over <text:span text:style-name="ifm_span_font.italic_ifm">het Deloitte-onderzoek naar de mondkapjesdeal</text:span> (ingezonden 20 december 2022).</text:p>
      <text:p text:style-name="ifm_p_mt.3.76mm_ifm">Vraag 1</text:p>
      <text:p text:style-name="ifm_p_ifm">Bent u bekend met het Deloitte-onderzoek naar de mondkapjesdeal?<text:note text:id="ID-2022Z25687-d37e47" text:note-class="footnote"><text:note-citation text:label="1 ">1</text:note-citation><text:note-body><text:p text:style-name="ifm_p_font.normal_size.6.93pt_mt..5mm_indent.-0.1161in_mleft.0.1161in_ifm">Deloitte, 5 september 2022, «Ministerie van VWS, Onderzoek inkoop PBM – (deel)Verslag bg van Handelingen inzake transacties Relief Goods Alliance B.V.».</text:p></text:note-body></text:note></text:p>
      <text:p text:style-name="ifm_p_mt.3.76mm_ifm">Vraag 2</text:p>
      <text:p text:style-name="ifm_p_ifm">Welke van de «functionarissen 1–17 VWS» waren lid van de politieke partij CDA ten tijde van de mondkapjesdeal?</text:p>
      <text:p text:style-name="ifm_p_mt.3.76mm_ifm">Vraag 3</text:p>
      <text:p text:style-name="ifm_p_ifm">Welke functies bekleedden «functionarissen 1–17 VWS» bij het Ministerie van Volksgezondheid, Welzijn en Sport ten tijde van de mondkapjesdeal? Kun u het antwoord op deze en bovenstaande vraag gaarne in een tabel aan de Kamer doen toekomen?</text:p>
      <text:p text:style-name="ifm_p_mt.3.76mm_ifm">Vraag 4</text:p>
      <text:p text:style-name="ifm_p_ifm">Kunt u deze vragen beantwoorden voorafgaand aan het commissiedebat Mondkapjesdeal van 21 december aanstaande?</text:p>
      <text:p text:style-name="ifm_p_mt.3.76mm_ifm">Vraag 5</text:p>
      <text:p text:style-name="ifm_p_ifm">Als u de gevraagde informatie niet wilt geven, kunt u dan duidelijk maken waarom u naast de naam van de functionaris óók diens functie op het Ministerie van Volksgezondheid, Welzijn en Sport en partijlidmaatschap van het CDA geheim wilt houden?</text:p>
      <text:p text:style-name="ifm_p_mt.3.76mm_ifm">Vraag 6</text:p>
      <text:p text:style-name="ifm_p_ifm">Als u de gevraagde informatie niet geeft, kunt u dan uitleggen hoe u het ziet dat u de controlerende taak (artikel 68 van de Grondwet) van de indiener van deze schriftelijke vragen niet schendt, daar waar de indiener wil kunnen nalopen of er meer CDA-leden bij de totstandkoming van de deal (en zelfs een mogelijke vervolgdeal) betrokken waren, naast de CDA-leden: de Minister van Volksgezondheid, Welzijn en Sport, de Politiek Assistent van de Minister van Volksgezondheid, Welzijn en Sport, de Secretaris-Generaal van het Ministerie van Volksgezondheid, Welzijn en Sport, CDA-Kamerlid Van den Berg en toenmalig CDA-Kamerlid Omtzi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Deloitte-onderzoek naar de mondkapjesdeal.</dc:title>
    <meta:user-defined meta:name="OVERHEIDop.ParlID/DC.identifier">kv-tk-2022Z2568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20</meta:user-defined>
    <meta:user-defined meta:name="OVERHEIDop.KamervraagTypen/DC.type">Schriftelijke vragen</meta:user-defined>
    <meta:user-defined meta:name="OVERHEIDop.vraagnummer">2022Z25687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20</meta:user-defined>
    <meta:user-defined meta:name="DC.title">Het Deloitte-onderzoek naar de mondkapjesdeal.</meta:user-defined>
    <meta:user-defined meta:name="DCTERMS.W3CDTF/DCTERMS.available">2022-1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