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256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686</text:p>
      <text:p text:style-name="ifm_p_font.roman_mt.3.76mm_ifm">Vragen van het lid <text:span text:style-name="ifm_span_font.bold_ifm">Alkaya</text:span> (SP) aan de Minister van Infrastructuur en Waterstaat over <text:span text:style-name="ifm_span_font.italic_ifm">het bericht «20 euro subsidie per container die van weg naar water gaat»</text:span> (ingezonden 20 december 2022).</text:p>
      <text:p text:style-name="ifm_p_mt.3.76mm_ifm">Vraag 1</text:p>
      <text:p text:style-name="ifm_p_ifm">Bent u bekend met het bericht «20 euro subsidie per container die van weg naar water gaat»?<text:note text:id="N1" text:note-class="footnote"><text:note-citation text:label="1 ">1</text:note-citation><text:note-body><text:p text:style-name="ifm_p_font.normal_size.6.93pt_mt..5mm_indent.-0.1161in_mleft.0.1161in_ifm">Binnenvaartkrant, 21 november 2022, «20 euro subsidie per container die van weg naar water gaat».</text:p></text:note-body></text:note></text:p>
      <text:p text:style-name="ifm_p_mt.3.76mm_ifm">Vraag 2</text:p>
      <text:p text:style-name="ifm_p_ifm">Deelt u de mening dat het noodzakelijk is dat meer transport van de weg naar de binnenvaart gaat en niet andersom?</text:p>
      <text:p text:style-name="ifm_p_mt.3.76mm_ifm">Vraag 3</text:p>
      <text:p text:style-name="ifm_p_ifm">Deelt u de mening dat het dreigende wegvallen van kleine schepen dit doel niet dient en dat deze schepen nodig blijven voor een fijnmazig transportsysteem over water?</text:p>
      <text:p text:style-name="ifm_p_mt.3.76mm_ifm">Vraag 4</text:p>
      <text:p text:style-name="ifm_p_ifm">Bent u bereid om in het door u aangekondigde onderzoek naar de toekomstperspectieven van kleine binnenvaartschepen tevens de vraag op te nemen hoeveel bedrijven aan kleine vaarwegen voor hun leveranties afhankelijk zijn van het voortbestaan van de vloot schepen met een klein tonnage en kunt u daarbij tevens onderzoeken hoeveel banen hiermee gemoeid zijn?<text:note text:id="N2" text:note-class="footnote"><text:note-citation text:label="2 ">2</text:note-citation><text:note-body><text:p text:style-name="ifm_p_font.normal_size.6.93pt_mt..5mm_indent.-0.1161in_mleft.0.1161in_ifm">Kamerstuk 31 409, nr. 373.</text:p></text:note-body></text:note></text:p>
      <text:p text:style-name="ifm_p_mt.3.76mm_ifm">Vraag 5</text:p>
      <text:p text:style-name="ifm_p_ifm">Bent u tevens bereid om in dat onderzoek uit te zoeken hoeveel bedrijven, die nu per schip bevracht kunnen worden, dat niet meer kunnen na het niet langer beweegbaar maken van bruggen?</text:p>
      <text:p text:style-name="ifm_p_mt.3.76mm_ifm">Vraag 6</text:p>
      <text:p text:style-name="ifm_p_ifm">Is u bekend, of kunt u inventariseren, met welke technische aanpassingen bestaande casco’s van kleine schepen toekomstbestendig kunnen worden gemaakt nu er nauwelijks nog kleinere transportschepen worden geproduceerd?</text:p>
      <text:p text:style-name="ifm_p_mt.3.76mm_ifm">Vraag 7</text:p>
      <text:p text:style-name="ifm_p_ifm">Welke acties onderneemt u verder om te voorkomen dat het aantal (kleine) binnenvaartschepen afneemt?</text:p>
      <text:p text:style-name="ifm_p_mt.3.76mm_ifm">Vraag 8</text:p>
      <text:p text:style-name="ifm_p_ifm">Bent u bereid om de scope van subsidieregeling Modal Shift te verbreden door deze mede in te zetten voor het toekomstbestendiger en duurzamer maken van de bestaande kleine binnenvaartvloot en het verhelpen van knelpunten op het vaarwegennet, zodat verladers ook in de toekomst een beroep op de kleine vloot kunnen blijven doen?</text:p>
      <text:p text:style-name="ifm_p_mt.3.76mm_ifm">Vraag 9</text:p>
      <text:p text:style-name="ifm_p_ifm">Wat kunt u ondernemen om obstakels op kleine vaarwegen weg te nemen en bijvoorbeeld spitssluitingen van bruggen te voorkomen?</text:p>
      <text:p text:style-name="ifm_p_mt.3.76mm_ifm">Vraag 10</text:p>
      <text:p text:style-name="ifm_p_ifm">Welk effect op de CO<text:span text:style-name="ifm_span_font.subscript_ifm">2</text:span>-uitstoot wordt verwacht, als door afname van kleine binnenvaartschepen minder vracht per schip vervo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20 euro subsidie per container die van weg naar water gaat’</dc:title>
    <meta:user-defined meta:name="OVERHEIDop.ParlID/DC.identifier">kv-tk-2022Z256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0</meta:user-defined>
    <meta:user-defined meta:name="OVERHEIDop.KamervraagTypen/DC.type">Schriftelijke vragen</meta:user-defined>
    <meta:user-defined meta:name="OVERHEIDop.vraagnummer">2022Z25686</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0</meta:user-defined>
    <meta:user-defined meta:name="DC.title">Het bericht ‘20 euro subsidie per container die van weg naar water gaat’</meta:user-defined>
    <meta:user-defined meta:name="DCTERMS.W3CDTF/DCTERMS.available">2022-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